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endoorn, kabelwerkzaamheden WL020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G. ten Dam te Nijverdal voor het gebruiken van de bestaande dam met duiker DK29451 in waterloop WL02082 (Schaddenbeltsleiding; afvoervak AV00818) en het aanbrengen van een elektriciteitskabel door een reeds bestaande mantelbuis, kruisend met de dam met duiker.</text:p>
            <text:p text:style-name="common-al">Dam met duiker DK29451 is gesitueerd op het perceel Hellendoorn, sectie T, nummer 291 dat in eigendom is van het waterschap. De dam verbindt de twee percelen Hellendoorn, sectie T, nummers 103 en 290, die in eigendom zijn van de aanvrager.</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629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 maart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9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9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9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9014 489028</meta:user-defined>
    <meta:user-defined meta:name="DC.title">Hellendoorn, kabelwerkzaamheden WL02082</meta:user-defined>
    <meta:user-defined meta:name="OVERHEID.PostcodeHuisnummer/OVERHEIDop.postcodeHuisnummer">7443SB 1</meta:user-defined>
    <meta:user-defined meta:name="OVERHEIDop.straatnaam">Meester Werkmanstraat</meta:user-defined>
    <meta:user-defined meta:name="OVERHEIDop.woonplaats">Nijverdal</meta:user-defined>
    <meta:user-defined meta:name="DCTERMS.W3CDTF/DCTERMS.available">2020-03-04</meta:user-defined>
    <meta:user-defined meta:name="DCTERMS.W3CDTF/OVERHEIDop.jaargang">2020</meta:user-defined>
    <meta:user-defined meta:name="OVERHEIDop.externeBijlage">besluit|exb-2020-10715</meta:user-defined>
    <meta:user-defined meta:name="OVERHEIDop.publicationIssue">2192</meta:user-defined>
    <meta:user-defined meta:name="OVERHEIDop.WsbID/DC.identifier">wsb-2020-2192</meta:user-defined>
    <meta:user-defined meta:name="OVERHEIDop.versieInformatie"/>
  </office:meta>
</office:document-meta>
</file>