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uitwateringsbuizen WL06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R. Vogelesang te De Lutte voor het aanbrengen en hebben van een tweetal uitwateringsbuizen in het talud op de linkeroever van waterloop WL06978 (AV18029)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94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 maart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5046 481448</meta:user-defined>
    <meta:user-defined meta:name="DC.title">Enschede, uitwateringsbuizen WL06978</meta:user-defined>
    <meta:user-defined meta:name="OVERHEID.PostcodeHuisnummer/OVERHEIDop.postcodeHuisnummer">7587RM 21</meta:user-defined>
    <meta:user-defined meta:name="OVERHEIDop.straatnaam">Tjaskermolen</meta:user-defined>
    <meta:user-defined meta:name="OVERHEIDop.woonplaats">de Lutte</meta:user-defined>
    <meta:user-defined meta:name="DCTERMS.W3CDTF/DCTERMS.available">2020-03-04</meta:user-defined>
    <meta:user-defined meta:name="DCTERMS.W3CDTF/OVERHEIDop.jaargang">2020</meta:user-defined>
    <meta:user-defined meta:name="OVERHEIDop.externeBijlage">besluit|exb-2020-10712</meta:user-defined>
    <meta:user-defined meta:name="OVERHEIDop.publicationIssue">2191</meta:user-defined>
    <meta:user-defined meta:name="OVERHEIDop.WsbID/DC.identifier">wsb-2020-2191</meta:user-defined>
    <meta:user-defined meta:name="OVERHEIDop.versieInformatie"/>
  </office:meta>
</office:document-meta>
</file>