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1251 verleende vergunning voor het dempen van waterlopen in verband met de ontwikkeling van de Boekelermeer fase 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waterlopen in verband met de ontwikkeling van de Boekelermeer fase 2 in Heiloo</meta:user-defined>
    <dc:language>nl</dc:language>
    <meta:user-defined meta:name="OVERHEID.EPSG28992/DC.spatial">111198.162 511835.197</meta:user-defined>
    <meta:user-defined meta:name="DC.title">20.0041251 verleende vergunning voor het dempen van waterlopen in verband met de ontwikkeling van de Boekelermeer fase 2 in Heiloo</meta:user-defined>
    <meta:user-defined meta:name="OVERHEID.PostcodeHuisnummer/OVERHEIDop.postcodeHuisnummer">1851LW 2</meta:user-defined>
    <meta:user-defined meta:name="OVERHEIDop.straatnaam">Het Gemaal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2190</meta:user-defined>
    <meta:user-defined meta:name="OVERHEIDop.WsbID/DC.identifier">wsb-2020-2190</meta:user-defined>
    <meta:user-defined meta:name="OVERHEIDop.versieInformatie"/>
  </office:meta>
</office:document-meta>
</file>