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1238 verleende vergunning voor  het leggen van kabels en het verwijderen van een aansluiting in de regionale waterkering ter hoogte van Zuiddijk 3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leggen van kabels en het verwijderen van een aansluiting in de regionale waterkering ter hoogte van Zuiddijk 3 in Zuidschermer</meta:user-defined>
    <dc:language>nl</dc:language>
    <meta:user-defined meta:name="OVERHEID.EPSG28992/DC.spatial">113868.008 508056.016</meta:user-defined>
    <meta:user-defined meta:name="DC.title">20.0041238 verleende vergunning voor  het leggen van kabels en het verwijderen van een aansluiting in de regionale waterkering ter hoogte van Zuiddijk 3 in Zuidschermer</meta:user-defined>
    <meta:user-defined meta:name="OVERHEID.PostcodeHuisnummer/OVERHEIDop.postcodeHuisnummer">1846LB 3</meta:user-defined>
    <meta:user-defined meta:name="OVERHEIDop.straatnaam">Zuiddijk</meta:user-defined>
    <meta:user-defined meta:name="OVERHEIDop.woonplaats">Zuidscherm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2187</meta:user-defined>
    <meta:user-defined meta:name="OVERHEIDop.WsbID/DC.identifier">wsb-2020-2187</meta:user-defined>
    <meta:user-defined meta:name="OVERHEIDop.versieInformatie"/>
  </office:meta>
</office:document-meta>
</file>