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taphorster Grote Stouwe 4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een gestuurde boring onder twee regionale waterkeringen en onder twee watergangen nabij de Staphorster Grote Stouwe in Staphorst <text:span text:style-name="nadrukcur">(dossiernummer Z/20/030859; verzenddatum 2 maart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8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456.906 521745.502</meta:user-defined>
    <meta:user-defined meta:name="DC.title">Watervergunning voor de locatie nabij Staphorster Grote Stouwe 4 in Staphorst</meta:user-defined>
    <meta:user-defined meta:name="OVERHEID.PostcodeHuisnummer/OVERHEIDop.postcodeHuisnummer">7951KK 4</meta:user-defined>
    <meta:user-defined meta:name="OVERHEIDop.straatnaam">Staphorster Grote Stouwe</meta:user-defined>
    <meta:user-defined meta:name="OVERHEIDop.woonplaats">Staphorst</meta:user-defined>
    <meta:user-defined meta:name="DCTERMS.W3CDTF/DCTERMS.available">2020-03-04</meta:user-defined>
    <meta:user-defined meta:name="DCTERMS.W3CDTF/OVERHEIDop.jaargang">2020</meta:user-defined>
    <meta:user-defined meta:name="OVERHEIDop.publicationIssue">2185</meta:user-defined>
    <meta:user-defined meta:name="OVERHEIDop.WsbID/DC.identifier">wsb-2020-2185</meta:user-defined>
    <meta:user-defined meta:name="OVERHEIDop.versieInformatie"/>
  </office:meta>
</office:document-meta>
</file>