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3398 graven in een regionale kering ter plaatse van Spaarndammerdijk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februari 2020 een vergunning verleend aan Grondslag BV voor het ten behoeve van grondonderzoek en verhardingsonderzoek graven binnen de kern- en beschermingszone van een regionale kering ter plaatse van de Spaarndammerdijk in gemeente Haarlemmermeer. </text:p>
            <text:p text:style-name="common-al"/>
            <text:p text:style-name="common-al">De stukken liggen tot en met 9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text:p>
            <text:p text:style-name="common-al"/>
            <text:p text:style-name="last-al"> Leiden, 2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7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20315.395 489449.512</meta:user-defined>
    <meta:user-defined meta:name="DC.title">Publicatie watervergunning 2020-003398 graven in een regionale kering ter plaatse van Spaarndammerdijk in Haarlemmermeer</meta:user-defined>
    <meta:user-defined meta:name="OVERHEID.PostcodeHuisnummer/OVERHEIDop.postcodeHuisnummer">1013ZM 11</meta:user-defined>
    <meta:user-defined meta:name="OVERHEIDop.straatnaam">Spaarndammerdijk</meta:user-defined>
    <meta:user-defined meta:name="OVERHEIDop.woonplaats">Amsterdam</meta:user-defined>
    <meta:user-defined meta:name="DCTERMS.W3CDTF/DCTERMS.available">2020-03-03</meta:user-defined>
    <meta:user-defined meta:name="DCTERMS.W3CDTF/OVERHEIDop.jaargang">2020</meta:user-defined>
    <meta:user-defined meta:name="OVERHEIDop.externeBijlage">2020-003398|exb-2020-10681</meta:user-defined>
    <meta:user-defined meta:name="OVERHEIDop.publicationIssue">2179</meta:user-defined>
    <meta:user-defined meta:name="OVERHEIDop.WsbID/DC.identifier">wsb-2020-2179</meta:user-defined>
    <meta:user-defined meta:name="OVERHEIDop.versieInformatie"/>
  </office:meta>
</office:document-meta>
</file>