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3783 het aanleggen vaneen mantelbuis nabij Schoolhuijsplein 2 te Oude Weterin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7 februari 2020 een besluit genomen aan Liander Infra N.V. voor het aanleggen van een PE 100 SDR 11 ø 110 mm mantelbuis doormiddel van een boogzinker parallel aan de waterkering in de kern-beschermzone van de waterkering, nabij Schoolhuijsplein 2 te Oude Wetering. </text:p>
            <text:p text:style-name="common-al"/>
            <text:p text:style-name="common-al">De stukken liggen tot en met 9 april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 Dolman van de afdeling Vergunningverlening &amp; Handhaving, telefoon (071) 306 39 13. </text:p>
            <text:p text:style-name="common-al"/>
            <text:p text:style-name="last-al">Leiden, 27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7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7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7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312.263 469663.876</meta:user-defined>
    <meta:user-defined meta:name="DC.title">Publicatie besluit 2020-003783 het aanleggen vaneen mantelbuis nabij Schoolhuijsplein 2 te Oude Wetering</meta:user-defined>
    <meta:user-defined meta:name="OVERHEID.PostcodeHuisnummer/OVERHEIDop.postcodeHuisnummer">2377CZ 4</meta:user-defined>
    <meta:user-defined meta:name="OVERHEIDop.straatnaam">Schoolhuijsplein</meta:user-defined>
    <meta:user-defined meta:name="OVERHEIDop.woonplaats">Oude Wetering</meta:user-defined>
    <meta:user-defined meta:name="DCTERMS.W3CDTF/DCTERMS.available">2020-03-03</meta:user-defined>
    <meta:user-defined meta:name="DCTERMS.W3CDTF/OVERHEIDop.jaargang">2020</meta:user-defined>
    <meta:user-defined meta:name="OVERHEIDop.externeBijlage">2020-003783|exb-2020-10679</meta:user-defined>
    <meta:user-defined meta:name="OVERHEIDop.publicationIssue">2177</meta:user-defined>
    <meta:user-defined meta:name="OVERHEIDop.WsbID/DC.identifier">wsb-2020-2177</meta:user-defined>
    <meta:user-defined meta:name="OVERHEIDop.versieInformatie"/>
  </office:meta>
</office:document-meta>
</file>