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650 het aanleggen van een mantelbuis nabij Schielands Hoge Zeedijk 35-39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besluit genomen aan Stichting Reg. Kabeltelevisie Midden-Holland voor het aanleggen van een PE 100 SDR 11 ø 32 mm mantelbuis door middel van een boogzinker parallel aan de waterkering in de kern-beschermzone van de waterkering nabij Schielands Hoge Zeedijk 35-39 te Gouda. </text:p>
            <text:p text:style-name="common-al"/>
            <text:p text:style-name="common-al">De stukken liggen tot en met 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911.302 445904.283</meta:user-defined>
    <meta:user-defined meta:name="DC.title">Publicatie besluit 2020-001650 het aanleggen van een mantelbuis nabij Schielands Hoge Zeedijk 35-39 te Gouda</meta:user-defined>
    <meta:user-defined meta:name="OVERHEID.PostcodeHuisnummer/OVERHEIDop.postcodeHuisnummer">2802RC 35</meta:user-defined>
    <meta:user-defined meta:name="OVERHEIDop.straatnaam">Schielands Hoge Zeedijk</meta:user-defined>
    <meta:user-defined meta:name="OVERHEIDop.woonplaats">Gouda</meta:user-defined>
    <meta:user-defined meta:name="DCTERMS.W3CDTF/DCTERMS.available">2020-03-03</meta:user-defined>
    <meta:user-defined meta:name="DCTERMS.W3CDTF/OVERHEIDop.jaargang">2020</meta:user-defined>
    <meta:user-defined meta:name="OVERHEIDop.externeBijlage">2020-001650|exb-2020-10678</meta:user-defined>
    <meta:user-defined meta:name="OVERHEIDop.publicationIssue">2176</meta:user-defined>
    <meta:user-defined meta:name="OVERHEIDop.WsbID/DC.identifier">wsb-2020-2176</meta:user-defined>
    <meta:user-defined meta:name="OVERHEIDop.versieInformatie"/>
  </office:meta>
</office:document-meta>
</file>