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1648 het graven en hebben van primair oppervlaktewater nabij de Groenewoudskade 8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februari 2020 een vergunning verleend voor het graven en hebben van 365 m² van primair oppervlaktewater van de Veender- en Lijkerpolder OR-3.44.1.1. Vak 1 in de beschermingszone van de regionale waterkeringaan de Groenewoudskade 8 te Roelofarendsveen </text:p>
            <text:p text:style-name="common-al"/>
            <text:p text:style-name="common-al">De stukken liggen tot en met 9 april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text:p>
            <text:p text:style-name="common-al"/>
            <text:p text:style-name="common-al"/>
            <text:p text:style-name="last-al"> Leiden, 27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7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7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7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246 466111</meta:user-defined>
    <meta:user-defined meta:name="DC.title">Publicatie watervergunning 2020-001648 het graven en hebben van primair oppervlaktewater nabij de Groenewoudskade 8 te Roelofarendsveen</meta:user-defined>
    <meta:user-defined meta:name="OVERHEID.PostcodeHuisnummer/OVERHEIDop.postcodeHuisnummer">2371BN 8</meta:user-defined>
    <meta:user-defined meta:name="OVERHEIDop.straatnaam">Groenewoudskade</meta:user-defined>
    <meta:user-defined meta:name="OVERHEIDop.woonplaats">Roelofarendsveen</meta:user-defined>
    <meta:user-defined meta:name="DCTERMS.W3CDTF/DCTERMS.available">2020-03-03</meta:user-defined>
    <meta:user-defined meta:name="DCTERMS.W3CDTF/OVERHEIDop.jaargang">2020</meta:user-defined>
    <meta:user-defined meta:name="OVERHEIDop.externeBijlage">2020-001648|exb-2020-10677</meta:user-defined>
    <meta:user-defined meta:name="OVERHEIDop.publicationIssue">2175</meta:user-defined>
    <meta:user-defined meta:name="OVERHEIDop.WsbID/DC.identifier">wsb-2020-2175</meta:user-defined>
    <meta:user-defined meta:name="OVERHEIDop.versieInformatie"/>
  </office:meta>
</office:document-meta>
</file>