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0847 de reconstructie van de weg en de vervanging van de hemelwaterafvoer ter plaatse van Burgemeester Warnaarskade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februari 2020 een vergunning verleend aan Gemeente Alphen aan den Rijn voor de reconstructie van de weg en de vervanging van de hemelwaterafvoer in de kern- en beschermingszone van een regionale waterkering aan de Burgemeester Warnaarskade in Hazerswoude-Dorp. </text:p>
            <text:p text:style-name="common-al"/>
            <text:p text:style-name="common-al">De stukken liggen tot en met 9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text:p>
            <text:p text:style-name="common-al"/>
            <text:p text:style-name="last-al"> Leiden, 27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7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7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7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589.396 456987.62</meta:user-defined>
    <meta:user-defined meta:name="DC.title">Publicatie watervergunning 2020-020847 de reconstructie van de weg en de vervanging van de hemelwaterafvoer ter plaatse van Burgemeester Warnaarskade in Hazerswoude-Dorp</meta:user-defined>
    <meta:user-defined meta:name="OVERHEID.PostcodeHuisnummer/OVERHEIDop.postcodeHuisnummer">2391AW 9</meta:user-defined>
    <meta:user-defined meta:name="OVERHEIDop.straatnaam">Burgemeester Warnaarkade</meta:user-defined>
    <meta:user-defined meta:name="OVERHEIDop.woonplaats">Hazerswoude-Dorp</meta:user-defined>
    <meta:user-defined meta:name="DCTERMS.W3CDTF/DCTERMS.available">2020-03-03</meta:user-defined>
    <meta:user-defined meta:name="DCTERMS.W3CDTF/OVERHEIDop.jaargang">2020</meta:user-defined>
    <meta:user-defined meta:name="OVERHEIDop.externeBijlage">2020-020847|exb-2020-10676</meta:user-defined>
    <meta:user-defined meta:name="OVERHEIDop.publicationIssue">2174</meta:user-defined>
    <meta:user-defined meta:name="OVERHEIDop.WsbID/DC.identifier">wsb-2020-2174</meta:user-defined>
    <meta:user-defined meta:name="OVERHEIDop.versieInformatie"/>
  </office:meta>
</office:document-meta>
</file>