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02918 het aanleggen en hebben van een open sleuf nabij Rijndijk 192 te Hazerswoude-Rijnd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7 februari 2020 een vergunning verleend aan Liander Infra N.V. voor het aanleggen en hebben van 1 160 mm PE 100 SDR 11 gasleiding door middel van een open sleuf parallel aan de waterkering in de kern-beschermzone van een boezemwaterkering, nabij Rijndijk 192 te Hazerswoude-Rijndijk.</text:p>
            <text:p text:style-name="common-al"/>
            <text:p text:style-name="common-al"> De stukken liggen tot en met 9 april 2020 ter inzage in het kantoorgebouw van Rijnland, Archimedesweg 1 in Leiden. Voor inzage van de stukken moet u een afspraak maken: 071 - 3063494.</text:p>
            <text:p text:style-name="common-al"/>
            <text:p text:style-name="common-al">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D. Dolman van de afdeling Vergunningverlening &amp; Handhaving, telefoon (071) 306 39 13. </text:p>
            <text:p text:style-name="common-al"/>
            <text:p text:style-name="last-al">Leiden, 27 februar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173</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173</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173</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8968 460368</meta:user-defined>
    <meta:user-defined meta:name="DC.title">Publicatie watervergunning 2020-002918 het aanleggen en hebben van een open sleuf nabij Rijndijk 192 te Hazerswoude-Rijndijk</meta:user-defined>
    <meta:user-defined meta:name="OVERHEID.PostcodeHuisnummer/OVERHEIDop.postcodeHuisnummer">2394AL 192</meta:user-defined>
    <meta:user-defined meta:name="OVERHEIDop.straatnaam">Rijndijk</meta:user-defined>
    <meta:user-defined meta:name="OVERHEIDop.woonplaats">Hazerswoude-Rijndijk</meta:user-defined>
    <meta:user-defined meta:name="DCTERMS.W3CDTF/DCTERMS.available">2020-03-03</meta:user-defined>
    <meta:user-defined meta:name="DCTERMS.W3CDTF/OVERHEIDop.jaargang">2020</meta:user-defined>
    <meta:user-defined meta:name="OVERHEIDop.externeBijlage">2020-002918|exb-2020-10675</meta:user-defined>
    <meta:user-defined meta:name="OVERHEIDop.publicationIssue">2173</meta:user-defined>
    <meta:user-defined meta:name="OVERHEIDop.WsbID/DC.identifier">wsb-2020-2173</meta:user-defined>
    <meta:user-defined meta:name="OVERHEIDop.versieInformatie"/>
  </office:meta>
</office:document-meta>
</file>