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982 verleende vergunning voor het realiseren van een gesloten bodemenergiesysteem in de beschermingszona A van de regionale waterkering bij Groot Westerbuiten 2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7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gesloten bodemenergiesysteem in de beschermingszona A van de regionale waterkering bij Groot Westerbuiten 21 in Edam</meta:user-defined>
    <dc:language>nl</dc:language>
    <meta:user-defined meta:name="OVERHEID.EPSG28992/DC.spatial">131553.233 502672.402</meta:user-defined>
    <meta:user-defined meta:name="DC.title">20.0040982 verleende vergunning voor het realiseren van een gesloten bodemenergiesysteem in de beschermingszona A van de regionale waterkering bij Groot Westerbuiten 21 in Edam</meta:user-defined>
    <meta:user-defined meta:name="OVERHEID.PostcodeHuisnummer/OVERHEIDop.postcodeHuisnummer">1135GJ 21</meta:user-defined>
    <meta:user-defined meta:name="OVERHEIDop.straatnaam">Groot Westerbuiten</meta:user-defined>
    <meta:user-defined meta:name="OVERHEIDop.woonplaats">E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70</meta:user-defined>
    <meta:user-defined meta:name="OVERHEIDop.WsbID/DC.identifier">wsb-2020-2170</meta:user-defined>
    <meta:user-defined meta:name="OVERHEIDop.versieInformatie"/>
  </office:meta>
</office:document-meta>
</file>