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walbeschoeiing in een hoofdwatergang ter bescherming van het huiskavel, nabij De Klap 14 te Enuma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anuari 2020 tot en met  19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097 581358</meta:user-defined>
    <meta:user-defined meta:name="DC.title">Watervergunning voor het plaatsen van walbeschoeiing in een hoofdwatergang ter bescherming van het huiskavel, nabij De Klap 14 te Enumatil.</meta:user-defined>
    <meta:user-defined meta:name="OVERHEID.PostcodeHuisnummer/OVERHEIDop.postcodeHuisnummer">9811PH 14</meta:user-defined>
    <meta:user-defined meta:name="OVERHEIDop.straatnaam">De Klap</meta:user-defined>
    <meta:user-defined meta:name="OVERHEIDop.woonplaats">Enumatil</meta:user-defined>
    <meta:user-defined meta:name="DCTERMS.W3CDTF/DCTERMS.available">2020-01-10</meta:user-defined>
    <meta:user-defined meta:name="DCTERMS.W3CDTF/OVERHEIDop.jaargang">2020</meta:user-defined>
    <meta:user-defined meta:name="OVERHEIDop.externeBijlage">30546_vergunning|exb-2020-1056</meta:user-defined>
    <meta:user-defined meta:name="OVERHEIDop.publicationIssue">217</meta:user-defined>
    <meta:user-defined meta:name="OVERHEIDop.WsbID/DC.identifier">wsb-2020-217</meta:user-defined>
    <meta:user-defined meta:name="OVERHEIDop.versieInformatie"/>
  </office:meta>
</office:document-meta>
</file>