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980 verleende vergunning voor het verplaatsen van een dam en uitrit aan de Noord-Spierdijkerweg nabij nummer 195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6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6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en uitrit aan de Noord-Spierdijkerweg nabij nummer 195 in Spierdijk</meta:user-defined>
    <dc:language>nl</dc:language>
    <meta:user-defined meta:name="OVERHEID.EPSG28992/DC.spatial">125350.918 519221.471</meta:user-defined>
    <meta:user-defined meta:name="DC.title">20.0040980 verleende vergunning voor het verplaatsen van een dam en uitrit aan de Noord-Spierdijkerweg nabij nummer 195 in Spierdijk</meta:user-defined>
    <meta:user-defined meta:name="OVERHEID.PostcodeHuisnummer/OVERHEIDop.postcodeHuisnummer">1643NN 195</meta:user-defined>
    <meta:user-defined meta:name="OVERHEIDop.straatnaam">Noord-Spierdijkerweg</meta:user-defined>
    <meta:user-defined meta:name="OVERHEIDop.woonplaats">Spierdijk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68</meta:user-defined>
    <meta:user-defined meta:name="OVERHEIDop.WsbID/DC.identifier">wsb-2020-2168</meta:user-defined>
    <meta:user-defined meta:name="OVERHEIDop.versieInformatie"/>
  </office:meta>
</office:document-meta>
</file>