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verwijderen en aanleggen) van een lagedruk gasleiding in het profiel van vrije ruimte van primaire waterkering Dijkring 55, ter hoogte van de Bleekstraat en Niersstraat (ongenummerd)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20 aan de vergunninghouder toegezonden.</text:p>
            <text:p text:style-name="common-al">Het dagelijks bestuur van Waterschap Limburg maakt bekend, dat op 27 februari 2020 onder het stellen van voorschriften, een watervergunning is verleend voor het saneren (verwijderen en aanleggen) van een lagedruk gasleiding in het profiel van vrije ruimte van primaire waterkering Dijkring 55, ter hoogte van de Bleekstraat en Niersstraat (ongenummerd)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3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6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354</meta:user-defined>
    <meta:user-defined meta:name="DCTERMS.abstract">saneren (verwijderen en aanleggen) van een lagedruk gasleiding in het profiel van vrije ruimte van primaire waterkering Dijkring 55, ter hoogte van de Bleekstraat en Niersstraat (ongenummerd) te Gennep</meta:user-defined>
    <dc:language>nl</dc:language>
    <meta:user-defined meta:name="OVERHEID.EPSG28992/DC.spatial">195402.792 412644.949</meta:user-defined>
    <meta:user-defined meta:name="DC.title">Bekendmaking watervergunning Waterschap Limburg voor het saneren (verwijderen en aanleggen) van een lagedruk gasleiding in het profiel van vrije ruimte van primaire waterkering Dijkring 55, ter hoogte van de Bleekstraat en Niersstraat (ongenummerd) te Gennep in de gemeente Gennep</meta:user-defined>
    <meta:user-defined meta:name="OVERHEID.PostcodeHuisnummer/OVERHEIDop.postcodeHuisnummer">6591DH 15</meta:user-defined>
    <meta:user-defined meta:name="OVERHEIDop.straatnaam">Bleekstraat</meta:user-defined>
    <meta:user-defined meta:name="OVERHEIDop.woonplaats">Gennep</meta:user-defined>
    <meta:user-defined meta:name="DCTERMS.W3CDTF/DCTERMS.available">2020-03-03</meta:user-defined>
    <meta:user-defined meta:name="DCTERMS.W3CDTF/OVERHEIDop.jaargang">2020</meta:user-defined>
    <meta:user-defined meta:name="OVERHEIDop.externeBijlage">Watervergunning 2019-Z9354|exb-2020-10649</meta:user-defined>
    <meta:user-defined meta:name="OVERHEIDop.externeBijlage">Bijlage 1|exb-2020-10650</meta:user-defined>
    <meta:user-defined meta:name="OVERHEIDop.externeBijlage">Bijlage 2|exb-2020-10651</meta:user-defined>
    <meta:user-defined meta:name="OVERHEIDop.externeBijlage">Bijlage 3|exb-2020-10652</meta:user-defined>
    <meta:user-defined meta:name="OVERHEIDop.publicationIssue">2167</meta:user-defined>
    <meta:user-defined meta:name="OVERHEIDop.WsbID/DC.identifier">wsb-2020-2167</meta:user-defined>
    <meta:user-defined meta:name="OVERHEIDop.versieInformatie"/>
  </office:meta>
</office:document-meta>
</file>