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algemeen bestuur Waterschap Limburg 11 maart 2020</text:p>
      <text:section text:name="zakelijke-mededeling_id1-3-2" text:style-name="zakelijke-mededeling">
        <text:section text:name="zakelijke-mededeling-tekst_id1-3-2-1" text:style-name="zakelijke-mededeling-tekst">
          <text:section text:name="tekst_id1-3-2-1-1" text:style-name="tekst">
            <text:p text:style-name="common-al">Op woensdag 11 maart 2020 om 15.00 uur vindt in het kantoor van Waterschap Limburg te Roermond (Maria Theresialaan 99) een openbare vergadering plaats van het algemeen bestuur.</text:p>
            <text:p text:style-name="common-al">
            <text:span text:style-name="nadrukvet">Agenda</text:span>
          </text:p>
            <text:p text:style-name="common-al">1             ALGEMEEN</text:p>
            <text:p text:style-name="common-al">1.1          Opening en vaststelling agenda</text:p>
            <text:p text:style-name="common-al">1.2          Spreekrecht toehoorders</text:p>
            <text:p text:style-name="common-al">1.3a       Concept-besluitenlijst openbare vergadering algemeen bestuur van 27 november 2019 (AB-voorstel 2020, nummer 2)</text:p>
            <text:p text:style-name="common-al">1.3b       Lijst van toezeggingen aan het algemeen bestuur; stand van zaken per 26 februari 2020</text:p>
            <text:p text:style-name="common-al">1.4          Ingekomen stukken en vragen ex artikel 35 Reglement van Orde (AB-voorstel 2020, nummer 3)</text:p>
            <text:p text:style-name="common-al">2             INFORMATIEF</text:p>
            <text:p text:style-name="common-al">2.1          Besteding fractievergoeding 2019 (AB-voorstel 2020, nummer 4)</text:p>
            <text:p text:style-name="common-al">2.2          Bestuurlijke Voortgangsrapportages over Q3-2019 voor Programma HWBP en Dijkversterkingen Maaswerken (AB-voorstel 2020, nummer 5)</text:p>
            <text:p text:style-name="common-al">2.3          Beleidskader vergunningen, toezicht en handhaving 2020-2022 (AB-voorstel 2020, nummer 6)</text:p>
            <text:p text:style-name="common-al">2.4          Aanbieding Raadsinformatiebrief / Deelnemersinformatiebrief Gemeenschappelijke Regeling Het Gegevenshuis (AB-voorstel 2020, nummer 7)</text:p>
            <text:p text:style-name="common-al">2.5          Beantwoording vraag naar aanleiding van voortgangsrapportage over Q1 2019 voor Programma HWBP (AB-voorstel 2020, nummer 8)</text:p>
            <text:p text:style-name="common-al">2.6          Beantwoording vraag inzake drinkwaterverbruik als basis voor de zuiveringsheffing (AB-voorstel 2020, nummer 9)</text:p>
            <text:p text:style-name="common-al">2.7          Beantwoording vragen inzake het ontwerpen van beken, vispasseerbare stuwen en berging in natuur (AB-voorstel 2020, nummer 10)</text:p>
            <text:p text:style-name="common-al">2.8          Toezeggingen naar aanleiding van vaststelling Nota Soortenbeleid (AB-voorstel 2020, nummer 11)</text:p>
            <text:p text:style-name="common-al">2.9          Beantwoording vraag inzake stand van zaken afgekoppeld verhard oppervlak (AB-voorstel 2020, nummer 12)</text:p>
            <text:p text:style-name="common-al">2.10       Beantwoording vraag over Venbeek (AB-voorstel 2020, nummer 13)</text:p>
            <text:p text:style-name="common-al">3             HAMERSTUKKEN</text:p>
            <text:p text:style-name="common-al">3.1          Bekrachtiging zienswijze op begrotingswijziging 2020 en ontwerp begroting 2021 van Het Waterschapshuis (AB-voorstel 2020, nummer 14)</text:p>
            <text:p text:style-name="common-al">3.2          Uitgangspuntennotitie Regionale Energietransitie Noord- en Midden Limburg </text:p>
            <text:p text:style-name="common-al">(AB-voorstel 2020, nummer 15)</text:p>
            <text:p text:style-name="common-al">4             BESPREEKSTUKKEN</text:p>
            <text:p text:style-name="common-al">4.1          Bemensing Commissie Integriteit (AB-voorstel 2020, nummer 16)</text:p>
            <text:p text:style-name="common-al">4.2          Beantwoording vraag inzake maaiselverwaarding (AB-voorstel 2020, nummer 17)</text:p>
            <text:p text:style-name="common-al">4.3          Afwegingskader type waterkering (AB-voorstel 2020, nummer 18)</text:p>
            <text:p text:style-name="common-al">5             OVERIG</text:p>
            <text:p text:style-name="common-al">5.1          Rondvraag en sluiting</text:p>
            <text:p text:style-name="common-al">
            <text:span text:style-name="nadrukvet">Wilt u gebruik maken van het spreekrecht?</text:span>
          </text:p>
            <text:p text:style-name="common-al">Meld dit uiterlijk 24 uur voor aanvang van de AB-vergadering aan bij de dijkgraaf via bestuursondersteuning@waterschaplimburg.nl, onder vermelding van het agendapunt of niet geagendeerd onderwerp waarover u wilt inspreken. De verzoeker vermeldt in zijn of haar verzoek naam, adres, telefoonnummer en e-mailadres. Ook vragen we u om een kopie van de inspraaknotitie (een schriftelijke weergave van wat u tijdens de vergadering wilt zeggen) zodat deze als bijlage aan de notulen kan worden toegevoegd. Het inspreken gebeurt niet anoniem, tenzij u nadrukkelijk aangeeft dat uw naam niet genoemd mag worden zowel tijdens het inspreken als in de notulen van de vergadering.</text:p>
            <text:p text:style-name="common-al">
            <text:span text:style-name="nadrukvet">Informatie</text:span>
          </text:p>
            <text:p text:style-name="common-al">De vergaderstukken liggen tot en met woensdag 11 maart 2020 voor een ieder ter inzage in het waterschapskantoor van Waterschap Limburg te Roermond (Maria Theresialaan 99). De agenda en bijbehorende stukken zijn digitaal te raadplegen op de website van Waterschap Limburg (<text:a xlink:href="http://www.waterschaplimburg.nl/" xlink:type="simple">www.waterschaplimburg.nl</text:a>).</text:p>
            <text:p text:style-name="last-al">Hebt u vragen, neem dan contact op met Bestuursondersteuning via <text:a xlink:href="mailto:bestuursondersteuning@waterschaplimburg.nl" xlink:type="simple">bestuursondersteuning@waterschaplimburg.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3 maart 2020</text:span>
          </text:p>
          </text:section>
          <text:section text:name="ondertekening_id1-3-2-2-2">
            <text:p><text:span text:style-name="ondertekening_naam">
            <text:span text:style-name="voornaam">drs. ing. P.F.C.W. van der Broeck, dijkgraaf</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6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6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6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Waterschap/DC.creator">Waterschap Limburg</meta:user-defined>
    <meta:user-defined meta:name="OVERHEID.Informatietype/DC.type">officiële publicatie</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Bestuur | Organisatie en beleid</meta:user-defined>
    <dc:language>nl</dc:language>
    <meta:user-defined meta:name="OVERHEID.Gemeente/DC.spatial">Roermond</meta:user-defined>
    <meta:user-defined meta:name="OVERHEID.Waterschap/DC.spatial">Waterschap Limburg</meta:user-defined>
    <meta:user-defined meta:name="OVERHEID.EPSG28992/DC.spatial">197535.567 355912.887</meta:user-defined>
    <meta:user-defined meta:name="DC.title">Openbare vergadering algemeen bestuur Waterschap Limburg 11 maart 2020</meta:user-defined>
    <meta:user-defined meta:name="OVERHEID.PostcodeHuisnummer/OVERHEIDop.postcodeHuisnummer">6043CX 99</meta:user-defined>
    <meta:user-defined meta:name="OVERHEIDop.straatnaam">Maria Theresialaan</meta:user-defined>
    <meta:user-defined meta:name="OVERHEIDop.woonplaats">Roermond</meta:user-defined>
    <meta:user-defined meta:name="DCTERMS.W3CDTF/DCTERMS.available">2020-03-03</meta:user-defined>
    <meta:user-defined meta:name="DCTERMS.W3CDTF/OVERHEIDop.jaargang">2020</meta:user-defined>
    <meta:user-defined meta:name="OVERHEIDop.publicationIssue">2166</meta:user-defined>
    <meta:user-defined meta:name="OVERHEIDop.WsbID/DC.identifier">wsb-2020-2166</meta:user-defined>
    <meta:user-defined meta:name="OVERHEIDop.versieInformatie"/>
  </office:meta>
</office:document-meta>
</file>