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Johanna Ufkesstraat 93 te Breda.</text:p>
      <text:section text:name="zakelijke-mededeling_id1-3-2" text:style-name="zakelijke-mededeling">
        <text:section text:name="zakelijke-mededeling-tekst_id1-3-2-1" text:style-name="zakelijke-mededeling-tekst">
          <text:section text:name="tekst_id1-3-2-1-1" text:style-name="tekst">
            <text:p text:style-name="common-al">Besluitnummer 80779 ingevolge de Keur waterschap Brabantse Delta 2015 bekend gemaakt op 28 februari 2020 voor het hebben en onderhouden van:          een tuin (hieronder wordt verstaan: beplanting/bomen) tot aan de insteek van een a-water;          bouwwerken in een a-water (stenen trapje en hekwerken haaks (erfafscheiding)), en     hekwerken haaks (erfafscheiding) op een a-water ter hoogte van Johanna Ufkesstraat 93 te Breda in de gemeente Breda.</text:p>
            <text:p text:style-name="common-al"/>
            <text:p text:style-name="common-al">Op grond van de Algemene wet bestuursrecht (Awb) kunnen belanghebbenden tegen dit besluit een bezwaarschrift indienen. De termijn voor het indienen van een bezwaarschrift is 6 weken, ingaande op 29 februar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3 maart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161</text:span><text:line-break/><text:date style:data-style-name="dag" text:fixed="true" text:date-value="2020-03-03"/><text:line-break/><text:date style:data-style-name="jaar" text:fixed="true" text:date-value="2020-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1</text:span><text:date style:data-style-name="nicedate" text:fixed="true" text:date-value="2020-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2161</text:span><text:date style:data-style-name="nicedate" text:fixed="true" text:date-value="2020-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4/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9035.335 402838.237</meta:user-defined>
    <meta:user-defined meta:name="DC.title">Watervergunning van waterschap Brabantse Delta voor waterhuishoudkundige werkzaamheden ter hoogte van Johanna Ufkesstraat 93 te Breda.</meta:user-defined>
    <meta:user-defined meta:name="OVERHEID.PostcodeHuisnummer/OVERHEIDop.postcodeHuisnummer">4822WZ 93</meta:user-defined>
    <meta:user-defined meta:name="OVERHEIDop.straatnaam">Johanna Ufkesstraat</meta:user-defined>
    <meta:user-defined meta:name="OVERHEIDop.woonplaats">Breda</meta:user-defined>
    <meta:user-defined meta:name="DCTERMS.W3CDTF/DCTERMS.available">2020-03-03</meta:user-defined>
    <meta:user-defined meta:name="DCTERMS.W3CDTF/OVERHEIDop.jaargang">2020</meta:user-defined>
    <meta:user-defined meta:name="OVERHEIDop.externeBijlage">Besluit 80779|exb-2020-10610</meta:user-defined>
    <meta:user-defined meta:name="OVERHEIDop.publicationIssue">2161</meta:user-defined>
    <meta:user-defined meta:name="OVERHEIDop.WsbID/DC.identifier">wsb-2020-2161</meta:user-defined>
    <meta:user-defined meta:name="OVERHEIDop.versieInformatie"/>
  </office:meta>
</office:document-meta>
</file>