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5443 diverse werkzaamheden ter plaatse van Sweilandpolder 9 en 10 A te Warm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januari 2020 een vergunning verleend aan Camping De Horizon voor </text:p>
            <text:p text:style-name="common-al"/>
            <text:p text:style-name="common-al">a. Het aanleggen en hebben van een fietspad met wachtplaats in de kernen beschermingszone van de regionale waterkering; </text:p>
            <text:p text:style-name="common-al">b. Het ophogen van het binnentalud van de regionale waterkering; </text:p>
            <text:p text:style-name="common-al">c. Het graven in de kern- en beschermingszone van de regionale waterkering nabij Sweilandpolder 9 en 10a in Warmond. </text:p>
            <text:p text:style-name="common-al"/>
            <text:p text:style-name="common-al">Maatwerk besluit genomen voor het dempen van 54 m² overig oppervlaktewater ter plaatse van Sweilandpolder 9 en 10a in Warmond. </text:p>
            <text:p text:style-name="common-al"/>
            <text:p text:style-name="common-al">De stukken liggen tot en met 17 febr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Hartman van de afdeling Vergunningverlening &amp; Handhaving, telefoon (071) 306 34 77. </text:p>
            <text:p text:style-name="common-al"/>
            <text:p text:style-name="last-al">Leiden, 6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841 467867</meta:user-defined>
    <meta:user-defined meta:name="OVERHEID.EPSG28992/DC.spatial">97622 468319</meta:user-defined>
    <meta:user-defined meta:name="DC.title">Publicatie watervergunning 2019-015443 diverse werkzaamheden ter plaatse van Sweilandpolder 9 en 10 A te Warmond</meta:user-defined>
    <meta:user-defined meta:name="OVERHEID.PostcodeHuisnummer/OVERHEIDop.postcodeHuisnummer">2362AG 9</meta:user-defined>
    <meta:user-defined meta:name="OVERHEID.PostcodeHuisnummer/OVERHEIDop.postcodeHuisnummer">2362XC 10a</meta:user-defined>
    <meta:user-defined meta:name="OVERHEIDop.straatnaam">Sweilandpolder</meta:user-defined>
    <meta:user-defined meta:name="OVERHEIDop.straatnaam">Sweilandpolder</meta:user-defined>
    <meta:user-defined meta:name="OVERHEIDop.woonplaats">Warmond</meta:user-defined>
    <meta:user-defined meta:name="OVERHEIDop.woonplaats">Warmond</meta:user-defined>
    <meta:user-defined meta:name="DCTERMS.W3CDTF/DCTERMS.available">2020-01-10</meta:user-defined>
    <meta:user-defined meta:name="DCTERMS.W3CDTF/OVERHEIDop.jaargang">2020</meta:user-defined>
    <meta:user-defined meta:name="OVERHEIDop.externeBijlage">2019-015443|exb-2020-1053</meta:user-defined>
    <meta:user-defined meta:name="OVERHEIDop.publicationIssue">216</meta:user-defined>
    <meta:user-defined meta:name="OVERHEIDop.WsbID/DC.identifier">wsb-2020-216</meta:user-defined>
    <meta:user-defined meta:name="OVERHEIDop.versieInformatie"/>
  </office:meta>
</office:document-meta>
</file>