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nabij de Doornsteeg 2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rijp maken van Doornsteeg fase 2 en het hiervoor aanpassen van het profiel van de Breede Beek en het aan de oostzijde aanbrengen van beschoeiing in de Breede Beek, het aanleggen van een draaikom en het aanleggen van beschoeiing en het aanpassen van het profiel en het aanbrengen van een bootinlaatplaats en het aanleggen van een tijdelijke dam met duiker en het verplaatsen van een stuw in de Dammersbeek, het aanleggen van vijf dammen met duikers en het aanleggen van een tijdelijke dam met duiker in de Holkerbeek, het verwijderen van een duiker en sifon uit de Holkerbeek en het deels dempen van de Holkerbeek, het aanleggen van 5 tijdelijke dammen met duikers in oppervlaktewaterlichamen C, het dempen van een oppervlaktewaterlichaam C en het aanleggen van wadi’s nabij de Doornsteeg 2 te Nijkerk.</text:p>
            <text:p text:style-name="common-al">De vergunning is verzonden op 28 februar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maart 2020 tot en met 14 april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3680/D2019-1008374</text:p>
            <text:p text:style-name="tekst_bottom"/>
          </text:section>
        </text:section>
        <text:section text:name="zakelijke-mededeling-sluiting_id1-3-2-2" text:style-name="zakelijke-mededeling-sluiting">
          <text:section text:name="ondertekening_id1-3-2-2-1">
            <text:p><text:span text:style-name="functie">Waterschap Vallei en Veluwe, Apeldoorn, 4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3680/D2019-1008374</meta:user-defined>
    <meta:user-defined meta:name="DCTERMS.abstract">diverse werkzaamheden nabij de Doornsteeg 2 te Nijkerk</meta:user-defined>
    <dc:language>nl</dc:language>
    <meta:user-defined meta:name="OVERHEID.EPSG28992/DC.spatial">160407 470672</meta:user-defined>
    <meta:user-defined meta:name="DC.title">Bekendmaking watervergunning voor diverse werkzaamheden nabij de Doornsteeg 2 te Nijkerk</meta:user-defined>
    <meta:user-defined meta:name="OVERHEID.PostcodeHuisnummer/OVERHEIDop.postcodeHuisnummer">3861PC 2</meta:user-defined>
    <meta:user-defined meta:name="OVERHEIDop.straatnaam">Doornsteeg</meta:user-defined>
    <meta:user-defined meta:name="OVERHEIDop.woonplaats">Nijkerk</meta:user-defined>
    <meta:user-defined meta:name="DCTERMS.W3CDTF/DCTERMS.available">2020-03-04</meta:user-defined>
    <meta:user-defined meta:name="DCTERMS.W3CDTF/OVERHEIDop.jaargang">2020</meta:user-defined>
    <meta:user-defined meta:name="OVERHEIDop.externeBijlage">situatietekening|exb-2020-10563</meta:user-defined>
    <meta:user-defined meta:name="OVERHEIDop.publicationIssue">2157</meta:user-defined>
    <meta:user-defined meta:name="OVERHEIDop.WsbID/DC.identifier">wsb-2020-2157</meta:user-defined>
    <meta:user-defined meta:name="OVERHEIDop.versieInformatie"/>
  </office:meta>
</office:document-meta>
</file>