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508) </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het verleggen van de Keersop over een lengte van 40 meter. De werkzaamheden vinden in de buurt van de Dommelsedijk te Westerhoven. </text:p>
            <text:p text:style-name="common-al">Het dagelijks bestuur van Waterschap De Dommel heeft een aanvraag om vergunning in het kader van de Waterwet ontvangen voor het verleggen van de Keersop over een lengte van 40 meter. De werkzaamheden vinden op het perceel, kadastraal bekend als gemeente Valkenswaard, sectie H, nummer 172 en gemeente Westerhoven, sectie C, nummer 685.</text:p>
            <text:p text:style-name="common-al">Het dagelijks bestuur heeft voor de gevraagde vergunning een beschikking Z/19/07550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44 372796</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508)</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1-10</meta:user-defined>
    <meta:user-defined meta:name="DCTERMS.W3CDTF/OVERHEIDop.jaargang">2020</meta:user-defined>
    <meta:user-defined meta:name="OVERHEIDop.publicationIssue">215</meta:user-defined>
    <meta:user-defined meta:name="OVERHEIDop.WsbID/DC.identifier">wsb-2020-215</meta:user-defined>
    <meta:user-defined meta:name="OVERHEIDop.versieInformatie"/>
  </office:meta>
</office:document-meta>
</file>