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laagspanningskabels, Blaak 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684, 28 februari 2020)  het verwijderen en het aanleggen en hebben van laagspanningskabels in de secundaire waterkering ter plaatse van Blaak 4 te Rotter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31.338 437187.436</meta:user-defined>
    <meta:user-defined meta:name="DC.title">Verleende watervergunning voor laagspanningskabels, Blaak 4 in Rotterdam.</meta:user-defined>
    <meta:user-defined meta:name="OVERHEID.PostcodeHuisnummer/OVERHEIDop.postcodeHuisnummer">3011MP 42</meta:user-defined>
    <meta:user-defined meta:name="OVERHEIDop.straatnaam">Geldersestraat</meta:user-defined>
    <meta:user-defined meta:name="OVERHEIDop.woonplaats">Rotter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45</meta:user-defined>
    <meta:user-defined meta:name="OVERHEIDop.WsbID/DC.identifier">wsb-2020-2145</meta:user-defined>
    <meta:user-defined meta:name="OVERHEIDop.versieInformatie"/>
  </office:meta>
</office:document-meta>
</file>