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40451 verleende vergunning voor het leggen van laagspanningskabels waarbij de kruin van de regionale waterkering wordt gekruist bij Oorgat 21A tot en met 21H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43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143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143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laagspanningskabels waarbij de kruin van de regionale waterkering wordt gekruist bij Oorgat 21A tot en met 21H in Edam</meta:user-defined>
    <dc:language>nl</dc:language>
    <meta:user-defined meta:name="OVERHEID.EPSG28992/DC.spatial">132813.765 503000.015</meta:user-defined>
    <meta:user-defined meta:name="DC.title">20.0040451 verleende vergunning voor het leggen van laagspanningskabels waarbij de kruin van de regionale waterkering wordt gekruist bij Oorgat 21A tot en met 21H in Edam</meta:user-defined>
    <meta:user-defined meta:name="OVERHEID.PostcodeHuisnummer/OVERHEIDop.postcodeHuisnummer">1135CP 21</meta:user-defined>
    <meta:user-defined meta:name="OVERHEIDop.straatnaam">Oorgat</meta:user-defined>
    <meta:user-defined meta:name="OVERHEIDop.woonplaats">Edam</meta:user-defined>
    <meta:user-defined meta:name="DCTERMS.W3CDTF/DCTERMS.available">2020-03-03</meta:user-defined>
    <meta:user-defined meta:name="DCTERMS.W3CDTF/OVERHEIDop.jaargang">2020</meta:user-defined>
    <meta:user-defined meta:name="OVERHEIDop.publicationIssue">2143</meta:user-defined>
    <meta:user-defined meta:name="OVERHEIDop.WsbID/DC.identifier">wsb-2020-2143</meta:user-defined>
    <meta:user-defined meta:name="OVERHEIDop.versieInformatie"/>
  </office:meta>
</office:document-meta>
</file>