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418 verleende vergunning voor het aanbrengen van een boothuis achter Westzanerdijk 27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oothuis achter Westzanerdijk 274 in Zaandam</meta:user-defined>
    <dc:language>nl</dc:language>
    <meta:user-defined meta:name="OVERHEID.EPSG28992/DC.spatial">115181.433 494002.42</meta:user-defined>
    <meta:user-defined meta:name="DC.title">20.0040418 verleende vergunning voor het aanbrengen van een boothuis achter Westzanerdijk 274 in Zaandam</meta:user-defined>
    <meta:user-defined meta:name="OVERHEID.PostcodeHuisnummer/OVERHEIDop.postcodeHuisnummer">1507AP 274</meta:user-defined>
    <meta:user-defined meta:name="OVERHEIDop.straatnaam">Westzanerdijk</meta:user-defined>
    <meta:user-defined meta:name="OVERHEIDop.woonplaats">Zaan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42</meta:user-defined>
    <meta:user-defined meta:name="OVERHEIDop.WsbID/DC.identifier">wsb-2020-2142</meta:user-defined>
    <meta:user-defined meta:name="OVERHEIDop.versieInformatie"/>
  </office:meta>
</office:document-meta>
</file>