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dempen van een watergang. De werkzaamheden vinden plaats op het perceel, kadastraal bekend als gemeente Schijndel, sectie L, nummer 520 (Z/19/07550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dempen van een watergang. De werkzaamheden vinden op het perceel, kadastraal bekend als gemeente Schijndel, sectie L, nummer 520.</text:p>
            <text:p text:style-name="common-al">Het dagelijks bestuur heeft voor de gevraagde vergunning een beschikking Z/19/075507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4</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4</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4</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5235 403752</meta:user-defined>
    <meta:user-defined meta:name="DC.title">Verlening watervergunning voor het dempen van een watergang. De werkzaamheden vinden plaats op het perceel, kadastraal bekend als gemeente Schijndel, sectie L, nummer 520 (Z/19/075507)</meta:user-defined>
    <meta:user-defined meta:name="OVERHEID.PostcodeHuisnummer/OVERHEIDop.postcodeHuisnummer">5481XK 9</meta:user-defined>
    <meta:user-defined meta:name="OVERHEIDop.straatnaam">Vier Gemalen</meta:user-defined>
    <meta:user-defined meta:name="OVERHEIDop.woonplaats">Schijndel</meta:user-defined>
    <meta:user-defined meta:name="DCTERMS.W3CDTF/DCTERMS.available">2020-01-10</meta:user-defined>
    <meta:user-defined meta:name="DCTERMS.W3CDTF/OVERHEIDop.jaargang">2020</meta:user-defined>
    <meta:user-defined meta:name="OVERHEIDop.publicationIssue">214</meta:user-defined>
    <meta:user-defined meta:name="OVERHEIDop.WsbID/DC.identifier">wsb-2020-214</meta:user-defined>
    <meta:user-defined meta:name="OVERHEIDop.versieInformatie"/>
  </office:meta>
</office:document-meta>
</file>