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plitsing Vaartweg/Ter Wee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van de splitsing Vaartweg/Ter Wee in Hasselt en het aanleggen van een fietspad naast de Zandvoortweg over de Dedemsvaart tussen de Vaartweg en de Oude Vaartdijk in Hasselt met bijbehorende werkzaamheden (<text:span text:style-name="nadrukcur">dossiernummer Z/19/025253;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474.436 511868.882</meta:user-defined>
    <meta:user-defined meta:name="DC.title">Watervergunning voor de locatie splitsing Vaartweg/Ter Wee in Hasselt</meta:user-defined>
    <meta:user-defined meta:name="OVERHEID.PostcodeHuisnummer/OVERHEIDop.postcodeHuisnummer">8061DA 2</meta:user-defined>
    <meta:user-defined meta:name="OVERHEIDop.straatnaam">De Oudendijk</meta:user-defined>
    <meta:user-defined meta:name="OVERHEIDop.woonplaats">Hasselt</meta:user-defined>
    <meta:user-defined meta:name="DCTERMS.W3CDTF/DCTERMS.available">2020-03-02</meta:user-defined>
    <meta:user-defined meta:name="DCTERMS.W3CDTF/OVERHEIDop.jaargang">2020</meta:user-defined>
    <meta:user-defined meta:name="OVERHEIDop.publicationIssue">2139</meta:user-defined>
    <meta:user-defined meta:name="OVERHEIDop.WsbID/DC.identifier">wsb-2020-2139</meta:user-defined>
    <meta:user-defined meta:name="OVERHEIDop.versieInformatie"/>
  </office:meta>
</office:document-meta>
</file>