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Roebol 36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breiden van een woning op het perceel aan Roebol 36 in Genemuiden (<text:span text:style-name="nadrukcur">dossiernummer Z/20/031324; verzenddatum 27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3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3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3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883.056 516011.787</meta:user-defined>
    <meta:user-defined meta:name="DC.title">Watervergunning voor de locatie aan Roebol 36 in Genemuiden</meta:user-defined>
    <meta:user-defined meta:name="OVERHEID.PostcodeHuisnummer/OVERHEIDop.postcodeHuisnummer">8281LM 36</meta:user-defined>
    <meta:user-defined meta:name="OVERHEIDop.straatnaam">Roebol</meta:user-defined>
    <meta:user-defined meta:name="OVERHEIDop.woonplaats">Genemuiden</meta:user-defined>
    <meta:user-defined meta:name="DCTERMS.W3CDTF/DCTERMS.available">2020-03-02</meta:user-defined>
    <meta:user-defined meta:name="DCTERMS.W3CDTF/OVERHEIDop.jaargang">2020</meta:user-defined>
    <meta:user-defined meta:name="OVERHEIDop.publicationIssue">2137</meta:user-defined>
    <meta:user-defined meta:name="OVERHEIDop.WsbID/DC.identifier">wsb-2020-2137</meta:user-defined>
    <meta:user-defined meta:name="OVERHEIDop.versieInformatie"/>
  </office:meta>
</office:document-meta>
</file>