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0260 verleende vergunning voor het bouwen van een appartementencomplex met drie balkons langs de waterloop bij Wallerweg 20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36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3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36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ouwen van een appartementencomplex met drie balkons langs de waterloop bij Wallerweg 20 in Breezand</meta:user-defined>
    <dc:language>nl</dc:language>
    <meta:user-defined meta:name="OVERHEID.EPSG28992/DC.spatial">115827.326 544211.975</meta:user-defined>
    <meta:user-defined meta:name="DC.title">20.0040260 verleende vergunning voor het bouwen van een appartementencomplex met drie balkons langs de waterloop bij Wallerweg 20 in Breezand</meta:user-defined>
    <meta:user-defined meta:name="OVERHEIDop.straatnaam">Lenteklokje</meta:user-defined>
    <meta:user-defined meta:name="OVERHEIDop.woonplaats">Breezand</meta:user-defined>
    <meta:user-defined meta:name="DCTERMS.W3CDTF/DCTERMS.available">2020-03-02</meta:user-defined>
    <meta:user-defined meta:name="DCTERMS.W3CDTF/OVERHEIDop.jaargang">2020</meta:user-defined>
    <meta:user-defined meta:name="OVERHEIDop.publicationIssue">2136</meta:user-defined>
    <meta:user-defined meta:name="OVERHEIDop.WsbID/DC.identifier">wsb-2020-2136</meta:user-defined>
    <meta:user-defined meta:name="OVERHEIDop.versieInformatie"/>
  </office:meta>
</office:document-meta>
</file>