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wee duikers, Arica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4593, 27 februari 2020) het vervangen en hebben van twee duikers nabij Arica 51 (36DU03-5) en Arica 146 (36DU05-5) te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3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3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3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330.909 437782.124</meta:user-defined>
    <meta:user-defined meta:name="OVERHEID.EPSG28992/DC.spatial">100150.412 437633.511</meta:user-defined>
    <meta:user-defined meta:name="DC.title">Verleende watervergunning voor twee duikers, Arica in Capelle aan den IJssel.</meta:user-defined>
    <meta:user-defined meta:name="OVERHEID.PostcodeHuisnummer/OVERHEIDop.postcodeHuisnummer">2903PG 146</meta:user-defined>
    <meta:user-defined meta:name="OVERHEID.PostcodeHuisnummer/OVERHEIDop.postcodeHuisnummer">2903PC 51</meta:user-defined>
    <meta:user-defined meta:name="OVERHEIDop.straatnaam">Arica</meta:user-defined>
    <meta:user-defined meta:name="OVERHEIDop.straatnaam">Arica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35</meta:user-defined>
    <meta:user-defined meta:name="OVERHEIDop.WsbID/DC.identifier">wsb-2020-2135</meta:user-defined>
    <meta:user-defined meta:name="OVERHEIDop.versieInformatie"/>
  </office:meta>
</office:document-meta>
</file>