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248 verleende vergunning voor het verwijderen van bomen (x13) langs de N244 op de regionale waterkering bij Westerdijk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bomen (x13) langs de N244 op de regionale waterkering bij Westerdijk in Zuidschermer</meta:user-defined>
    <dc:language>nl</dc:language>
    <meta:user-defined meta:name="OVERHEID.EPSG28992/DC.spatial">112988.076 513739.725</meta:user-defined>
    <meta:user-defined meta:name="DC.title">20.0040248 verleende vergunning voor het verwijderen van bomen (x13) langs de N244 op de regionale waterkering bij Westerdijk in Zuidschermer</meta:user-defined>
    <meta:user-defined meta:name="OVERHEID.PostcodeHuisnummer/OVERHEIDop.postcodeHuisnummer">1847LH 14</meta:user-defined>
    <meta:user-defined meta:name="OVERHEIDop.straatnaam">Westdijk</meta:user-defined>
    <meta:user-defined meta:name="OVERHEIDop.woonplaats">Zuidsche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33</meta:user-defined>
    <meta:user-defined meta:name="OVERHEIDop.WsbID/DC.identifier">wsb-2020-2133</meta:user-defined>
    <meta:user-defined meta:name="OVERHEIDop.versieInformatie"/>
  </office:meta>
</office:document-meta>
</file>