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lening watervergunning voor het leggen van een waterleidingbuis middels een gestuurde boring. De werkzaamheden vinden plaats op het perceel, kadastraal bekend als gemeente Reusel- De Mierden, sectie H, nummers 1818 en 1369 (Z/19/07557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waterleidingbuis middels een gestuurde boring in het profiel van vrije ruimte. De werkzaamheden vinden plaats op het perceel, kadastraal bekend als gemeente Reusel- De Mierden, sectie H, nummers 1818 en 1369. Het dagelijks bestuur heeft voor de gevraagde vergunning een beschikking Z/19/075577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last-al"/>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p text:style-name="al"/>
                <text:p text:style-name="al">C<text:span text:style-name="nadrukvet">ontact</text:span></text:p>
                <text:p text:style-name="al">Voor het inzien van de beschikking, vragen over deze bekendmaking of een mondelinge toelichting op de stukken kunt u contact opnemen met het team Vergunningen, telefoonnummer: 0411-618618.</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081 379267</meta:user-defined>
    <meta:user-defined meta:name="DC.title">rlening watervergunning voor het leggen van een waterleidingbuis middels een gestuurde boring. De werkzaamheden vinden plaats op het perceel, kadastraal bekend als gemeente Reusel- De Mierden, sectie H, nummers 1818 en 1369 (Z/19/075577)</meta:user-defined>
    <meta:user-defined meta:name="OVERHEID.PostcodeHuisnummer/OVERHEIDop.postcodeHuisnummer">5094AB 37</meta:user-defined>
    <meta:user-defined meta:name="OVERHEIDop.straatnaam">Hoogemierdseweg</meta:user-defined>
    <meta:user-defined meta:name="OVERHEIDop.woonplaats">Lage Mierde</meta:user-defined>
    <meta:user-defined meta:name="DCTERMS.W3CDTF/DCTERMS.available">2020-01-10</meta:user-defined>
    <meta:user-defined meta:name="DCTERMS.W3CDTF/OVERHEIDop.jaargang">2020</meta:user-defined>
    <meta:user-defined meta:name="OVERHEIDop.publicationIssue">213</meta:user-defined>
    <meta:user-defined meta:name="OVERHEIDop.WsbID/DC.identifier">wsb-2020-213</meta:user-defined>
    <meta:user-defined meta:name="OVERHEIDop.versieInformatie"/>
  </office:meta>
</office:document-meta>
</file>