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verwijsbord, Benedenkerk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346, 27 februari 2020) het aanbrengen en hebben van een verwijsbord ter plaatse van de Benedenkerkseweg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188.143 442523.368</meta:user-defined>
    <meta:user-defined meta:name="DC.title">Verleende watervergunning voor een verwijsbord, Benedenkerkseweg in Stolwijk.</meta:user-defined>
    <meta:user-defined meta:name="OVERHEID.PostcodeHuisnummer/OVERHEIDop.postcodeHuisnummer">2821LA 79</meta:user-defined>
    <meta:user-defined meta:name="OVERHEIDop.straatnaam">Benedenkerkseweg</meta:user-defined>
    <meta:user-defined meta:name="OVERHEIDop.woonplaats">Stolwijk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26</meta:user-defined>
    <meta:user-defined meta:name="OVERHEIDop.WsbID/DC.identifier">wsb-2020-2126</meta:user-defined>
    <meta:user-defined meta:name="OVERHEIDop.versieInformatie"/>
  </office:meta>
</office:document-meta>
</file>