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watervergunning voor het dempen van een b-watergang en de afvoer van water, afkomstig van de toename van verhard oppervlak. De werkzaamheden vinden plaats op het perceel, kadastraal bekend als gemeente Sint-Oedenrode (ODR01), sectie N, nummers 198 en 1113 (Z/19/0755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verzoek tot wijzigen van een verleende watervergunning ontvangen als gevolg van het aanpassen van een bergings- en infiltratievoorziening (locatie). De werkzaamheden vinden plaats op het perceel, kadastraal bekend als gemeente Sint-Oedenrode (ODR01), sectie N, nummers 198 en 1113. Het dagelijks bestuur heeft voor de wijziging van de vergunning een beschikking Z/19/075537 opgesteld. 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 Boxtel. </text:p>
            <text:p text:style-name="common-al">Een bezwaarschrift dient te worden ondertekend en in elk geval te bevatten:</text:p>
            <text:list text:style-name="id1-3-2-1-1-12">
              <text:list-item text:style-override="id1-3-2-1-1-12-1">
                <text:number>1.</text:number>
                <text:p text:style-name="al">de naam en het adres van de indiener;</text:p>
              </text:list-item>
              <text:list-item text:style-override="id1-3-2-1-1-12-2">
                <text:number>2.</text:number>
                <text:p text:style-name="al">de dagtekening;</text:p>
              </text:list-item>
              <text:list-item text:style-override="id1-3-2-1-1-12-3">
                <text:number>3.</text:number>
                <text:p text:style-name="al">een omschrijving van de beschikking waartegen bezwaar wordt gemaakt;</text:p>
              </text:list-item>
              <text:list-item text:style-override="id1-3-2-1-1-12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                           </text:p>
                <text:p text:style-name="al">sector bestuursrecht</text:p>
                <text:p text:style-name="al">Postbus 90.125</text:p>
                <text:p text:style-name="al">5200 MA  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12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12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12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60988 396353</meta:user-defined>
    <meta:user-defined meta:name="DC.title">Wijziging watervergunning voor het dempen van een b-watergang en de afvoer van water, afkomstig van de toename van verhard oppervlak. De werkzaamheden vinden plaats op het perceel, kadastraal bekend als gemeente Sint-Oedenrode (ODR01), sectie N, nummers 198 en 1113 (Z/19/075537)</meta:user-defined>
    <meta:user-defined meta:name="OVERHEID.PostcodeHuisnummer/OVERHEIDop.postcodeHuisnummer">5492HE 26</meta:user-defined>
    <meta:user-defined meta:name="OVERHEIDop.straatnaam">Nijnselseweg</meta:user-defined>
    <meta:user-defined meta:name="OVERHEIDop.woonplaats">Sint-Oedenrode</meta:user-defined>
    <meta:user-defined meta:name="DCTERMS.W3CDTF/DCTERMS.available">2020-01-10</meta:user-defined>
    <meta:user-defined meta:name="DCTERMS.W3CDTF/OVERHEIDop.jaargang">2020</meta:user-defined>
    <meta:user-defined meta:name="OVERHEIDop.publicationIssue">212</meta:user-defined>
    <meta:user-defined meta:name="OVERHEIDop.WsbID/DC.identifier">wsb-2020-212</meta:user-defined>
    <meta:user-defined meta:name="OVERHEIDop.versieInformatie"/>
  </office:meta>
</office:document-meta>
</file>