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0194 verleende vergunning voor een woonboot en het vervangen van bestaande beschoeiing Kalf R 30 Rood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1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1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1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een woonboot en het vervangen van bestaande beschoeiing Kalf R 30 Rood Zaandam</meta:user-defined>
    <dc:language>nl</dc:language>
    <meta:user-defined meta:name="OVERHEID.EPSG28992/DC.spatial">117651.351 498337.628</meta:user-defined>
    <meta:user-defined meta:name="DC.title">20.0040194 verleende vergunning voor een woonboot en het vervangen van bestaande beschoeiing Kalf R 30 Rood Zaandam</meta:user-defined>
    <meta:user-defined meta:name="OVERHEID.PostcodeHuisnummer/OVERHEIDop.postcodeHuisnummer">1509AC 30</meta:user-defined>
    <meta:user-defined meta:name="OVERHEIDop.straatnaam">Kalf R</meta:user-defined>
    <meta:user-defined meta:name="OVERHEIDop.woonplaats">Zaandam</meta:user-defined>
    <meta:user-defined meta:name="DCTERMS.W3CDTF/DCTERMS.available">2020-03-02</meta:user-defined>
    <meta:user-defined meta:name="DCTERMS.W3CDTF/OVERHEIDop.jaargang">2020</meta:user-defined>
    <meta:user-defined meta:name="OVERHEIDop.publicationIssue">2119</meta:user-defined>
    <meta:user-defined meta:name="OVERHEIDop.WsbID/DC.identifier">wsb-2020-2119</meta:user-defined>
    <meta:user-defined meta:name="OVERHEIDop.versieInformatie"/>
  </office:meta>
</office:document-meta>
</file>