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ondergrondse constructies, ter hoogte van Sumatraplantsoen 60, 1095 JD Amsterdam - AGV - WN2020-0014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brengen van ondergrondse constructies, ter hoogte van Sumatraplantsoen 60, 1095 JD Amsterdam. Het zaaknummer is WN2020-001430.</text:p>
            <text:p text:style-name="tussenkopcur">Inzien van de stukken</text:p>
            <text:p text:style-name="common-al">Vanaf 2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20-001430 vermeldt, kunnen wij u sneller helpen.</text:p>
            <text:p text:style-name="last-al">Amsterdam, 2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1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715 485787</meta:user-defined>
    <meta:user-defined meta:name="DC.title">Genomen Maatwerkbesluit voor het aanbrengen van ondergrondse constructies, ter hoogte van Sumatraplantsoen 60, 1095 JD Amsterdam - AGV - WN2020-001430</meta:user-defined>
    <meta:user-defined meta:name="OVERHEID.PostcodeHuisnummer/OVERHEIDop.postcodeHuisnummer">1095JD 60</meta:user-defined>
    <meta:user-defined meta:name="OVERHEIDop.straatnaam">Sumatraplantsoen</meta:user-defined>
    <meta:user-defined meta:name="OVERHEIDop.woonplaats">Amsterdam</meta:user-defined>
    <meta:user-defined meta:name="DCTERMS.W3CDTF/DCTERMS.available">2020-03-02</meta:user-defined>
    <meta:user-defined meta:name="DCTERMS.W3CDTF/OVERHEIDop.jaargang">2020</meta:user-defined>
    <meta:user-defined meta:name="OVERHEIDop.externeBijlage">maatwerkbesluit|exb-2020-10341</meta:user-defined>
    <meta:user-defined meta:name="OVERHEIDop.externeBijlage">bijlage 1|exb-2020-10342</meta:user-defined>
    <meta:user-defined meta:name="OVERHEIDop.publicationIssue">2116</meta:user-defined>
    <meta:user-defined meta:name="OVERHEIDop.WsbID/DC.identifier">wsb-2020-2116</meta:user-defined>
    <meta:user-defined meta:name="OVERHEIDop.versieInformatie"/>
  </office:meta>
</office:document-meta>
</file>