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leggen van de waterleiding in verband met een dijkverbetering, ter hoogte van Wilnisse Zuwe 58 A R11, 3648 NL Wilnis - AGV - WN2020-0010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leggen van de waterleiding in verband met een dijkverbetering, ter hoogte van Wilnisse Zuwe 58 A R11, 3648 NL Wilnis.</text:p>
            <text:p text:style-name="common-al"/>
            <text:p text:style-name="tussenkopcur">Inzien van de stukken</text:p>
            <text:p text:style-name="common-al">Vanaf 2 maart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B. Aarnoutse, telefoon 06-83089640. Als u daarbij ons zaaknummer WN2020-001064 vermeldt, kunnen wij u sneller helpen.</text:p>
            <text:p text:style-name="common-al"/>
            <text:p text:style-name="last-al">Amsterdam, 2 maart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111</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11</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11</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0876 464073</meta:user-defined>
    <meta:user-defined meta:name="DC.title">Verleende Watervergunning voor het verleggen van de waterleiding in verband met een dijkverbetering, ter hoogte van Wilnisse Zuwe 58 A R11, 3648 NL Wilnis - AGV - WN2020-001064</meta:user-defined>
    <meta:user-defined meta:name="OVERHEID.PostcodeHuisnummer/OVERHEIDop.postcodeHuisnummer">3648NL 58</meta:user-defined>
    <meta:user-defined meta:name="OVERHEIDop.straatnaam">Wilnisse Zuwe</meta:user-defined>
    <meta:user-defined meta:name="OVERHEIDop.woonplaats">Wilnis</meta:user-defined>
    <meta:user-defined meta:name="DCTERMS.W3CDTF/DCTERMS.available">2020-03-02</meta:user-defined>
    <meta:user-defined meta:name="DCTERMS.W3CDTF/OVERHEIDop.jaargang">2020</meta:user-defined>
    <meta:user-defined meta:name="OVERHEIDop.externeBijlage">watervergunning|exb-2020-10323</meta:user-defined>
    <meta:user-defined meta:name="OVERHEIDop.externeBijlage">bijlage 1|exb-2020-10324</meta:user-defined>
    <meta:user-defined meta:name="OVERHEIDop.publicationIssue">2111</meta:user-defined>
    <meta:user-defined meta:name="OVERHEIDop.WsbID/DC.identifier">wsb-2020-2111</meta:user-defined>
    <meta:user-defined meta:name="OVERHEIDop.versieInformatie"/>
  </office:meta>
</office:document-meta>
</file>