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0158 verleende vergunning voor de sloop en nieuwbouw van een woning bij de primaire waterkering op het perceel gelegen aan Uitdammer Dorpsstraat 47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1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1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1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sloop en nieuwbouw van een woning bij de primaire waterkering op het perceel gelegen aan Uitdammer Dorpsstraat 47 Uitdam</meta:user-defined>
    <dc:language>nl</dc:language>
    <meta:user-defined meta:name="OVERHEID.EPSG28992/DC.spatial">133315.49 492273.021</meta:user-defined>
    <meta:user-defined meta:name="DC.title">20.0040158 verleende vergunning voor de sloop en nieuwbouw van een woning bij de primaire waterkering op het perceel gelegen aan Uitdammer Dorpsstraat 47 Uitdam</meta:user-defined>
    <meta:user-defined meta:name="OVERHEID.PostcodeHuisnummer/OVERHEIDop.postcodeHuisnummer">1154PT 45</meta:user-defined>
    <meta:user-defined meta:name="OVERHEIDop.straatnaam">Uitdammer Dorpsstraat</meta:user-defined>
    <meta:user-defined meta:name="OVERHEIDop.woonplaats">Uitdam</meta:user-defined>
    <meta:user-defined meta:name="DCTERMS.W3CDTF/DCTERMS.available">2020-03-02</meta:user-defined>
    <meta:user-defined meta:name="DCTERMS.W3CDTF/OVERHEIDop.jaargang">2020</meta:user-defined>
    <meta:user-defined meta:name="OVERHEIDop.publicationIssue">2110</meta:user-defined>
    <meta:user-defined meta:name="OVERHEIDop.WsbID/DC.identifier">wsb-2020-2110</meta:user-defined>
    <meta:user-defined meta:name="OVERHEIDop.versieInformatie"/>
  </office:meta>
</office:document-meta>
</file>