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53 verleende vergunning voor maken van een tijdelijke dam/duiker in de dijksloot bij Oostdijk 2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tijdelijke dam/duiker in de dijksloot bij Oostdijk 25 in Zuidoostbeemster</meta:user-defined>
    <dc:language>nl</dc:language>
    <meta:user-defined meta:name="OVERHEID.EPSG28992/DC.spatial">125718.471 504395.722</meta:user-defined>
    <meta:user-defined meta:name="DC.title">20.0040153 verleende vergunning voor maken van een tijdelijke dam/duiker in de dijksloot bij Oostdijk 25 in Zuidoostbeemster</meta:user-defined>
    <meta:user-defined meta:name="OVERHEID.PostcodeHuisnummer/OVERHEIDop.postcodeHuisnummer">1461DS 25</meta:user-defined>
    <meta:user-defined meta:name="OVERHEIDop.straatnaam">Oostdijk</meta:user-defined>
    <meta:user-defined meta:name="OVERHEIDop.woonplaats">Zuidoostbeemst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7</meta:user-defined>
    <meta:user-defined meta:name="OVERHEIDop.WsbID/DC.identifier">wsb-2020-2107</meta:user-defined>
    <meta:user-defined meta:name="OVERHEIDop.versieInformatie"/>
  </office:meta>
</office:document-meta>
</file>