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verhard oppervlak ten behoeve van de bouw van 8 woningen aan de Buitenplaats Kruisstraat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verhard oppervlak ten behoeve van de bouw van 8 woningen aan de Buitenplaats Kruisstraat te Tiel een watervergunning te verlenen. </text:p>
            <text:p text:style-name="common-al">Zaaknummer: 2019154702 </text:p>
            <text:p text:style-name="common-al">Start bezwaartermijn: 2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0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0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0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verhard oppervlak (8 woningen) aan de Buitenplaats Kruisstraat te Tiel</meta:user-defined>
    <dc:language>nl</dc:language>
    <meta:user-defined meta:name="OVERHEID.EPSG28992/DC.spatial">157116.29 431801.891</meta:user-defined>
    <meta:user-defined meta:name="DC.title">Waterschap Rivierenland - watervergunning voor het uitbreiden van verhard oppervlak ten behoeve van de bouw van 8 woningen aan de Buitenplaats Kruisstraat te Tiel</meta:user-defined>
    <meta:user-defined meta:name="OVERHEID.PostcodeHuisnummer/OVERHEIDop.postcodeHuisnummer">4007PC 3</meta:user-defined>
    <meta:user-defined meta:name="OVERHEIDop.straatnaam">Kruisstraat</meta:user-defined>
    <meta:user-defined meta:name="OVERHEIDop.woonplaats">Ti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04</meta:user-defined>
    <meta:user-defined meta:name="OVERHEIDop.WsbID/DC.identifier">wsb-2020-2104</meta:user-defined>
    <meta:user-defined meta:name="OVERHEIDop.versieInformatie"/>
  </office:meta>
</office:document-meta>
</file>