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131 verleende vergunning voor het onttrekken van grondwater voor een bodemsanering in de invloedsfeer van de regionale waterkering bij Purmersteenweg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voor een bodemsanering in de invloedsfeer van de regionale waterkering bij Purmersteenweg 3 in Purmerend</meta:user-defined>
    <dc:language>nl</dc:language>
    <meta:user-defined meta:name="OVERHEID.EPSG28992/DC.spatial">125481.279 502375.327</meta:user-defined>
    <meta:user-defined meta:name="DC.title">20.0040131 verleende vergunning voor het onttrekken van grondwater voor een bodemsanering in de invloedsfeer van de regionale waterkering bij Purmersteenweg 3 in Purmerend</meta:user-defined>
    <meta:user-defined meta:name="OVERHEIDop.straatnaam">Purmersteenweg</meta:user-defined>
    <meta:user-defined meta:name="OVERHEIDop.woonplaats">Purmere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02</meta:user-defined>
    <meta:user-defined meta:name="OVERHEIDop.WsbID/DC.identifier">wsb-2020-2102</meta:user-defined>
    <meta:user-defined meta:name="OVERHEIDop.versieInformatie"/>
  </office:meta>
</office:document-meta>
</file>