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emotoriseerd varen op de benedenloop van de Kromme Rijn met veertien elektrisch aangedreven sloepen (code HDSR546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onbepaalde tijd, voor het gemotoriseerd varen met veertien elektrisch aangedreven vaartuigen op de benedenloop van de Kromme Rijn tussen de Waterlinieweg in Utrecht en de stuw bij Werkhoven in de gemeenten Bunnik en Utrecht. Dit besluit is verzonden op 27 februari 2020.</text:p>
            <text:p text:style-name="tussenkopcur">
            <text:span text:style-name="nadrukvet">Ter inzage </text:span>
          </text:p>
            <text:p text:style-name="common-al">U kunt de vergunning en de bijbehorende stukken inzien tot en met 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0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4674</meta:user-defined>
    <meta:user-defined meta:name="DCTERMS.abstract">Watervergunning voor een onbepaalde tijd, voor het gemotoriseerd varen met veertien elektrisch aangedreven vaartuig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voor het gemotoriseerd varen op de benedenloop van de Kromme Rijn met veertien elektrisch aangedreven sloepen (code HDSR5467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3-02</meta:user-defined>
    <meta:user-defined meta:name="DCTERMS.W3CDTF/OVERHEIDop.jaargang">2020</meta:user-defined>
    <meta:user-defined meta:name="OVERHEIDop.externeBijlage">Watervergunning HDSR54674-Varen KR onbep. tijd|exb-2020-10293</meta:user-defined>
    <meta:user-defined meta:name="OVERHEIDop.publicationIssue">2101</meta:user-defined>
    <meta:user-defined meta:name="OVERHEIDop.WsbID/DC.identifier">wsb-2020-2101</meta:user-defined>
    <meta:user-defined meta:name="OVERHEIDop.versieInformatie"/>
  </office:meta>
</office:document-meta>
</file>