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vervangen van duikers, begraafplaats Schollevaar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4443, 27 februari 2020)  Het vervangen van een duiker ø 600 mm voor twee duikers ø 1000 mm aan de zuidoost zijde van de begraafplaats Schollevaar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0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974.006 441528.477</meta:user-defined>
    <meta:user-defined meta:name="DC.title">Verleende watervergunning voor het vervangen van duikers, begraafplaats Schollevaar in Capelle aan den IJssel</meta:user-defined>
    <meta:user-defined meta:name="OVERHEID.PostcodeHuisnummer/OVERHEIDop.postcodeHuisnummer">2908LS 36</meta:user-defined>
    <meta:user-defined meta:name="OVERHEIDop.straatnaam">Burgemeester Schalijlaan</meta:user-defined>
    <meta:user-defined meta:name="OVERHEIDop.woonplaats">Capelle aan den IJss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00</meta:user-defined>
    <meta:user-defined meta:name="OVERHEIDop.WsbID/DC.identifier">wsb-2020-2100</meta:user-defined>
    <meta:user-defined meta:name="OVERHEIDop.versieInformatie"/>
  </office:meta>
</office:document-meta>
</file>