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N2001943 aanleggen glasvezelnetwerk in buitengebied  gemeente De Fryske Mar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7 februari 2020 heeft het dagelijks bestuur van Wetterskip Fryslân een watervergunning verleend aan Glasvezel Buitenaf BV, Schiedam, voor het aanleggen van een glasvezelnetwerk middels open ontgravingen, persingen en (gestuurde) boringen in het buitengebied van De Fryske Marren in de omgeving van Langweer.</text:p>
            <text:p text:style-name="common-al">De watervergunning en de daarbij behorende stukken liggen vanaf de dag na de publicatie tot 6 weken later ter inzage in het kantoor van Wetterskip Fryslân, Fryslânplein 3, 8914 BZ Leeuwarden, op werkdagen van 8.30 - 17.00 uur en op telefonische afspraak, tel. 058 2922222.</text:p>
            <text:p text:style-name="common-al">
            <text:span text:style-name="nadrukvet">Informatie</text:span>
          </text:p>
            <text:p text:style-name="common-al">Voor nadere informatie over deze watervergunning kunt u contact opnemen met mevrouw I. Waterlander, tel. 058 2922691, e-mailadres: iwaterlander@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afdeling Bedrijfsvoering, Team Juridische Zaken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098</text:span><text:line-break/><text:date style:data-style-name="dag" text:fixed="true" text:date-value="2020-03-02"/><text:line-break/><text:date style:data-style-name="jaar" text:fixed="true" text:date-value="2020-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098</text:span><text:date style:data-style-name="nicedate" text:fixed="true" text:date-value="2020-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098</text:span><text:date style:data-style-name="nicedate" text:fixed="true" text:date-value="2020-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Waterschap/DC.creator">Wetterskip Fryslân</meta:user-defined>
    <meta:user-defined meta:name="OVERHEID.Informatietype/DC.type">officiële publicatie</meta:user-defined>
    <meta:user-defined meta:name="OVERHEIDgvop.Informatietype/DC.type">Beschikkingen | afhandeling</meta:user-defined>
    <meta:user-defined meta:name="OVERHEID.Waterschap/DCTERMS.publisher">Wetterskip Fryslân</meta:user-defined>
    <meta:user-defined meta:name="OVERHEID.Waterschap/OVERHEID.authority">Wetterskip Fryslân</meta:user-defined>
    <meta:user-defined meta:name="OVERHEID.TaxonomieBeleidsagenda/OVERHEID.category">Recht | Organisatie en beleid</meta:user-defined>
    <dc:language>nl</dc:language>
    <meta:user-defined meta:name="OVERHEID.EPSG28992/DC.spatial">177839.098 552579.408</meta:user-defined>
    <meta:user-defined meta:name="DC.title">Watervergunning WFN2001943 aanleggen glasvezelnetwerk in buitengebied  gemeente De Fryske Marren</meta:user-defined>
    <meta:user-defined meta:name="OVERHEID.PostcodeHuisnummer/OVERHEIDop.postcodeHuisnummer">8525EA 3</meta:user-defined>
    <meta:user-defined meta:name="OVERHEIDop.straatnaam">Boarnsweachsterdyk</meta:user-defined>
    <meta:user-defined meta:name="OVERHEIDop.woonplaats">Langweer</meta:user-defined>
    <meta:user-defined meta:name="DCTERMS.W3CDTF/DCTERMS.available">2020-03-02</meta:user-defined>
    <meta:user-defined meta:name="DCTERMS.W3CDTF/OVERHEIDop.jaargang">2020</meta:user-defined>
    <meta:user-defined meta:name="OVERHEIDop.publicationIssue">2098</meta:user-defined>
    <meta:user-defined meta:name="OVERHEIDop.WsbID/DC.identifier">wsb-2020-2098</meta:user-defined>
    <meta:user-defined meta:name="OVERHEIDop.versieInformatie"/>
  </office:meta>
</office:document-meta>
</file>