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rug ten behoeve van het zonnepark nabij de Rhoonsebaan en de A15 in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brug ten behoeve van het zonnepark nabij de Rhoonsebaan en de A15 in Rhoon, dossiernummer VTH2020-0014.</text:p>
            <text:p text:style-name="common-al">Start bezwaartermijn (6 weken): 2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938.032 430638.784</meta:user-defined>
    <meta:user-defined meta:name="DC.title">Het aanleggen van een brug ten behoeve van het zonnepark nabij de Rhoonsebaan en de A15 in Rhoon</meta:user-defined>
    <meta:user-defined meta:name="OVERHEIDop.straatnaam">Rhoonse Baan</meta:user-defined>
    <meta:user-defined meta:name="OVERHEIDop.woonplaats">Rhoon</meta:user-defined>
    <meta:user-defined meta:name="DCTERMS.W3CDTF/DCTERMS.available">2020-03-02</meta:user-defined>
    <meta:user-defined meta:name="DCTERMS.W3CDTF/OVERHEIDop.jaargang">2020</meta:user-defined>
    <meta:user-defined meta:name="OVERHEIDop.publicationIssue">2096</meta:user-defined>
    <meta:user-defined meta:name="OVERHEIDop.WsbID/DC.identifier">wsb-2020-2096</meta:user-defined>
    <meta:user-defined meta:name="OVERHEIDop.versieInformatie"/>
  </office:meta>
</office:document-meta>
</file>