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vanaf De Lotten door het gebied Rheeveld en Beilervaart tot aan de Oude Vaart in Beil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in te trekken:</text:p>
            <text:p text:style-name="common-al"/>
            <text:p text:style-name="common-al">het besluit van 11 juli 2019 met het dossiernummer Z/19/27669 omdat het tracé is gewijzigd</text:p>
            <text:p text:style-name="common-al"/>
            <text:p text:style-name="common-al">Het dagelijks bestuur van het Waterschap Drents Overijsselse Delta heeft besloten de navolgende vergunning (onder voorschriften) op grond van de Waterwet te verlenen voor:</text:p>
            <text:p text:style-name="common-al"/>
            <text:list text:style-name="id1-3-2-1-1-7">
              <text:list-item text:style-override="id1-3-2-1-1-7-1">
                <text:number>1.</text:number>
                <text:p text:style-name="al">voor het aanleggen van middenspanningskabels ten behoeve van het nieuw aan te leggen zonnepark in Beilen. Het tracé loopt van De Lotten door het gebied Rheeveld en Beilervaart tot aan de Oude Vaart in Beilen (<text:span text:style-name="nadrukcur">dossiernummer Z/20/031449; verzenddatum 27 februar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9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09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1097.454 545124.155</meta:user-defined>
    <meta:user-defined meta:name="OVERHEID.EPSG28992/DC.spatial">229240 541939</meta:user-defined>
    <meta:user-defined meta:name="DC.title">Watervergunning voor de locatie vanaf De Lotten door het gebied Rheeveld en Beilervaart tot aan de Oude Vaart in Beilen.</meta:user-defined>
    <meta:user-defined meta:name="OVERHEID.PostcodeHuisnummer/OVERHEIDop.postcodeHuisnummer">9415TS 1</meta:user-defined>
    <meta:user-defined meta:name="OVERHEID.PostcodeHuisnummer/OVERHEIDop.postcodeHuisnummer">9411VN 2</meta:user-defined>
    <meta:user-defined meta:name="OVERHEIDop.straatnaam">De Lotten</meta:user-defined>
    <meta:user-defined meta:name="OVERHEIDop.straatnaam">De Musels</meta:user-defined>
    <meta:user-defined meta:name="OVERHEIDop.woonplaats">Hijken</meta:user-defined>
    <meta:user-defined meta:name="OVERHEIDop.woonplaats">Beilen</meta:user-defined>
    <meta:user-defined meta:name="DCTERMS.W3CDTF/DCTERMS.available">2020-03-02</meta:user-defined>
    <meta:user-defined meta:name="DCTERMS.W3CDTF/OVERHEIDop.jaargang">2020</meta:user-defined>
    <meta:user-defined meta:name="OVERHEIDop.publicationIssue">2095</meta:user-defined>
    <meta:user-defined meta:name="OVERHEIDop.WsbID/DC.identifier">wsb-2020-2095</meta:user-defined>
    <meta:user-defined meta:name="OVERHEIDop.versieInformatie"/>
  </office:meta>
</office:document-meta>
</file>