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drinkwaterdistributieleiding in de Kaneelhof en in de Tijmweg tussen de huisnummers 5 en 97 i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een drinkwaterdistributieleiding in de Kaneelhof en in de Tijmweg tussen de huisnummers 5 en 97 in Rotterdam, dossiernummer VTH193415.</text:p>
            <text:p text:style-name="common-al">Start bezwaartermijn (6 weken): 27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9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9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9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3166.85 430900.08</meta:user-defined>
    <meta:user-defined meta:name="DC.title">Het vervangen van een drinkwaterdistributieleiding in de Kaneelhof en in de Tijmweg tussen de huisnummers 5 en 97 in Rotterdam</meta:user-defined>
    <meta:user-defined meta:name="OVERHEID.PostcodeHuisnummer/OVERHEIDop.postcodeHuisnummer">3193JA 17</meta:user-defined>
    <meta:user-defined meta:name="OVERHEIDop.straatnaam">Kaneelhof</meta:user-defined>
    <meta:user-defined meta:name="OVERHEIDop.woonplaats">Hoogvliet Rotterdam</meta:user-defined>
    <meta:user-defined meta:name="DCTERMS.W3CDTF/DCTERMS.available">2020-03-02</meta:user-defined>
    <meta:user-defined meta:name="DCTERMS.W3CDTF/OVERHEIDop.jaargang">2020</meta:user-defined>
    <meta:user-defined meta:name="OVERHEIDop.publicationIssue">2092</meta:user-defined>
    <meta:user-defined meta:name="OVERHEIDop.WsbID/DC.identifier">wsb-2020-2092</meta:user-defined>
    <meta:user-defined meta:name="OVERHEIDop.versieInformatie"/>
  </office:meta>
</office:document-meta>
</file>