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plaatsen van een damwand met en lengte van 8,0 meter en het gedeeltelijk dempen van een watergang tussen Kievitsweg 80 en 90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oor het plaatsen van een damwand met een lengte van 8,0 meter en het gedeeltelijk dempen van een watergang tussen Kievitsweg 80 en 90 in Ridderkerk, dossiernummer VTH194135.</text:p>
            <text:p text:style-name="common-al">Start bezwaartermijn (6 weken): 27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775 432591</meta:user-defined>
    <meta:user-defined meta:name="DC.title">De aanvraag betreft het plaatsen van een damwand met en lengte van 8,0 meter en het gedeeltelijk dempen van een watergang tussen Kievitsweg 80 en 90 in Ridderkerk</meta:user-defined>
    <meta:user-defined meta:name="OVERHEID.PostcodeHuisnummer/OVERHEIDop.postcodeHuisnummer">2983AE 80</meta:user-defined>
    <meta:user-defined meta:name="OVERHEIDop.straatnaam">Kievitsweg</meta:user-defined>
    <meta:user-defined meta:name="OVERHEIDop.woonplaats">Ridderkerk</meta:user-defined>
    <meta:user-defined meta:name="DCTERMS.W3CDTF/DCTERMS.available">2020-03-02</meta:user-defined>
    <meta:user-defined meta:name="DCTERMS.W3CDTF/OVERHEIDop.jaargang">2020</meta:user-defined>
    <meta:user-defined meta:name="OVERHEIDop.publicationIssue">2090</meta:user-defined>
    <meta:user-defined meta:name="OVERHEIDop.WsbID/DC.identifier">wsb-2020-2090</meta:user-defined>
    <meta:user-defined meta:name="OVERHEIDop.versieInformatie"/>
  </office:meta>
</office:document-meta>
</file>