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Waterwet aanpassen waterhuishouding Waalwijk</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Brabantse Delta heeft op 26 februari 2020 het definitief projectplan Waterwet aanpassen waterhuishouding Waalwijk vastgesteld.</text:p>
            <text:p text:style-name="common-al"/>
            <text:p text:style-name="common-al">Achtergrond</text:p>
            <text:p text:style-name="common-al">De provincie heeft het waterschap gevraagd om de waterhuishouding in het noord- en westelijk deel van Waalwijk aan te passen om natuurontwikkeling in het gebied Westelijke Langstraat mogelijk te maken. Voor deze natuurontwikkeling moet er in de Westelijke Langstraat een hoger peil gevoerd gaan worden waardoor het water uit het achterliggende gebied niet meer door het Zuiderafwateringskanaal afgevoerd kan worden. </text:p>
            <text:p text:style-name="common-al">Het waterschap gaat daarom een nieuw gemaal bouwen die het water rechtstreeks op de Bergsche Maas pompt. Naast het bouwen van een gemaal worden er stuwen, duikers en sloten aangepast. Tevens wordt er een sifon afgekoppeld in de Buitenpolder en worden er maatregelen getroffen om een regionale kering bij Haven 7 veilig te maken. </text:p>
            <text:p text:style-name="common-al">Alle maatregelen die in dit project genomen worden, staan beschreven in het definitief projectplan Waterwet aanpassen waterhuishouding Waalwijk. Op kaarten is aangegeven waar maatregelen genomen worden.  </text:p>
            <text:p text:style-name="common-al"/>
            <text:p text:style-name="common-al">Plan inzien en instellen van beroep.</text:p>
            <text:p text:style-name="common-al">Het projectplan en alle stukken die daarbij horen liggen vanaf nu voor een periode van zes weken <text:a xlink:href="https://www.brabantsedelta.nl/ter-inzage-leggen/" xlink:type="simple">ter inzage</text:a> op het kantoor van waterschap Brabantse Delta, Bouvignelaan 5 in Breda. De stukken zijn in te zien op werkdagen van 09.00 tot 16.00 uur. De stukken die ter inzage liggen zijn ook als bijlage aan deze bekendmaking toegevoegd.</text:p>
            <text:p text:style-name="common-al"/>
            <text:p text:style-name="common-al">Belanghebbenden kunnen <text:a xlink:href="https://www.brabantsedelta.nl/beroep-instellen/" xlink:type="simple">beroep instellen</text:a>. Op dit projectplan is de <text:a xlink:href="https://www.brabantsedelta.nl/crisis-en-herstelwet/" xlink:type="simple">Crisis- en herstelwet</text:a> van toepassing waardoor het instellen van pro-forma beroep niet mogelijk is.</text:p>
            <text:p text:style-name="common-al"/>
            <text:p text:style-name="common-al">Contact</text:p>
            <text:p text:style-name="common-al">Voor meer informatie kunt u contact opnemen met mevrouw M. Schellekens via telefoonnummer 076 564 1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8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8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8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Waterschap/DC.creator">Waterschap Brabant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Natuur en milieu | Organisatie en beleid</meta:user-defined>
    <meta:user-defined meta:name="OVERHEIDop.referentienummer">267411</meta:user-defined>
    <dc:language>nl</dc:language>
    <meta:user-defined meta:name="OVERHEID.Gemeente/DC.spatial">Waalwijk</meta:user-defined>
    <meta:user-defined meta:name="OVERHEID.Waterschap/DC.spatial">Waterschap Brabantse Delta</meta:user-defined>
    <meta:user-defined meta:name="DC.title">Bekendmaking definitief projectplan Waterwet aanpassen waterhuishouding Waalwijk</meta:user-defined>
    <meta:user-defined meta:name="DCTERMS.W3CDTF/DCTERMS.available">2020-03-03</meta:user-defined>
    <meta:user-defined meta:name="OVERHEIDop.externeBijlage">PPWW Aanpassen waterhuishouding Waalwijk|exb-2020-10202</meta:user-defined>
    <meta:user-defined meta:name="OVERHEIDop.externeBijlage">(Bijlage 1) Overzichtskaart AWW|exb-2020-10203</meta:user-defined>
    <meta:user-defined meta:name="OVERHEIDop.externeBijlage">(Bijlage 2) Voorkeursalternatief AWW|exb-2020-10204</meta:user-defined>
    <meta:user-defined meta:name="OVERHEIDop.externeBijlage">(Bijlage 3) Meekoppelkansen|exb-2020-10205</meta:user-defined>
    <meta:user-defined meta:name="OVERHEIDop.externeBijlage">(Bijlage 4) Voorlopig ontwerp Gemaal|exb-2020-10206</meta:user-defined>
    <meta:user-defined meta:name="OVERHEIDop.externeBijlage">(Bijlage 5) Ontwerprapport gemalen|exb-2020-10207</meta:user-defined>
    <meta:user-defined meta:name="OVERHEIDop.externeBijlage">(Bijlage 6) Lengteprofiel Capelsche Polder |exb-2020-10208</meta:user-defined>
    <meta:user-defined meta:name="OVERHEIDop.externeBijlage">(Bijlage 7) Notitie slootaanpassing|exb-2020-10209</meta:user-defined>
    <meta:user-defined meta:name="OVERHEIDop.externeBijlage">(Bijlage 8) Opties afwatering Capelsche Polder|exb-2020-10210</meta:user-defined>
    <meta:user-defined meta:name="OVERHEIDop.externeBijlage">(Bijlage 9) Notitie zwaaikom|exb-2020-10211</meta:user-defined>
    <meta:user-defined meta:name="OVERHEIDop.externeBijlage">(Bijlage 10) Beheersgebied Rijkswaterstaat|exb-2020-10212</meta:user-defined>
    <meta:user-defined meta:name="OVERHEIDop.externeBijlage">(Bijlage 11) Beleidsregels waterkeringen, water |exb-2020-10213</meta:user-defined>
    <meta:user-defined meta:name="OVERHEIDop.externeBijlage">(Bijlage 12) Zonering primaire en regionale kering|exb-2020-10214</meta:user-defined>
    <meta:user-defined meta:name="OVERHEIDop.externeBijlage">(Bijlage 13) Aanpassingen legger|exb-2020-10215</meta:user-defined>
    <meta:user-defined meta:name="OVERHEIDop.externeBijlage">(Bijlage 14) Partiele herziening peilbesluit AWW|exb-2020-10216</meta:user-defined>
    <meta:user-defined meta:name="OVERHEIDop.externeBijlage">(Bijlage 15) Besluit mer-beoordeling Waalwijk |exb-2020-10217</meta:user-defined>
    <meta:user-defined meta:name="OVERHEIDop.externeBijlage">(Bijlage 16) Vergunningeninventarisatie en overige|exb-2020-10218</meta:user-defined>
    <meta:user-defined meta:name="OVERHEIDop.externeBijlage">(Bijlage 17) Veiligheidsanalyse Waterkeringen|exb-2020-10219</meta:user-defined>
    <meta:user-defined meta:name="OVERHEIDop.externeBijlage">(Bijlage 18) Hydrologische modelstudie|exb-2020-10220</meta:user-defined>
    <meta:user-defined meta:name="OVERHEIDop.externeBijlage">(Bijlage 19) Rapport BPRW-toetsing waterhuishoud|exb-2020-10221</meta:user-defined>
    <meta:user-defined meta:name="OVERHEIDop.externeBijlage">(Bijlage 20) Resultaten beveronderzoek Waalwijk|exb-2020-10222</meta:user-defined>
    <meta:user-defined meta:name="OVERHEIDop.externeBijlage">(Bijlage 21)  Grote modderkruiper en aanvullende |exb-2020-10223</meta:user-defined>
    <meta:user-defined meta:name="OVERHEIDop.externeBijlage">(Bijlage 22) Rapport archeologie, cultuurhistorie,|exb-2020-10224</meta:user-defined>
    <meta:user-defined meta:name="OVERHEIDop.externeBijlage">(Bijlage 23) Verkennend booronderzoek AWW|exb-2020-10225</meta:user-defined>
    <meta:user-defined meta:name="OVERHEIDop.externeBijlage">(Bijlage 24) Bodem waterbodem en asbest onderzoek |exb-2020-10226</meta:user-defined>
    <meta:user-defined meta:name="OVERHEIDop.externeBijlage">(Bijlage 25) Quickscan en Voortoets Wet Natuurbesc|exb-2020-10227</meta:user-defined>
    <meta:user-defined meta:name="OVERHEIDop.externeBijlage">(Bijlage 26) Natuurtoets Wet Natuurbescherming |exb-2020-10228</meta:user-defined>
    <meta:user-defined meta:name="OVERHEIDop.externeBijlage">(Bijlage 27) Verslechteringstoets Grote Modderkrui|exb-2020-10229</meta:user-defined>
    <meta:user-defined meta:name="OVERHEIDop.externeBijlage">(Bijlage 28) Natuurtoets Wnb bever AWW|exb-2020-10230</meta:user-defined>
    <meta:user-defined meta:name="OVERHEIDop.externeBijlage">(Bijlage 29) AERIUS berekening stikstof|exb-2020-10231</meta:user-defined>
    <meta:user-defined meta:name="OVERHEIDop.externeBijlage">(Bijlage 30) Risicoanalyse Conventionele Explosiev|exb-2020-10232</meta:user-defined>
    <meta:user-defined meta:name="OVERHEIDop.externeBijlage">(Bijlage 31) Detectierapportage - OCE Brabantse De|exb-2020-10233</meta:user-defined>
    <meta:user-defined meta:name="OVERHEIDop.externeBijlage">(Bijlage 32) Inventarisatie KLIC|exb-2020-10234</meta:user-defined>
    <meta:user-defined meta:name="OVERHEIDop.externeBijlage">(Bijlage 33) Geotechnisch rapport|exb-2020-10235</meta:user-defined>
    <meta:user-defined meta:name="OVERHEIDop.externeBijlage">(Bijlage 34) Veiligheids- en Gezondheidsplan|exb-2020-10236</meta:user-defined>
    <meta:user-defined meta:name="OVERHEIDop.externeBijlage">getekend besluit AWW|exb-2020-10237</meta:user-defined>
    <meta:user-defined meta:name="OVERHEIDop.externeBijlage">getekend besluit Mitigerende maatregelen|exb-2020-10238</meta:user-defined>
    <meta:user-defined meta:name="OVERHEIDop.externeBijlage">getekend besluit partiële herziening peilbesluit O|exb-2020-10239</meta:user-defined>
    <meta:user-defined meta:name="OVERHEIDop.externeBijlage">getekend besluit Partiële herziening peilbesluit O|exb-2020-10240</meta:user-defined>
    <meta:user-defined meta:name="DCTERMS.W3CDTF/OVERHEIDop.jaargang">2020</meta:user-defined>
    <meta:user-defined meta:name="OVERHEIDop.publicationIssue">2089</meta:user-defined>
    <meta:user-defined meta:name="OVERHEIDop.WsbID/DC.identifier">wsb-2020-2089</meta:user-defined>
    <meta:user-defined meta:name="OVERHEIDop.versieInformatie"/>
  </office:meta>
</office:document-meta>
</file>