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rioolpersleiding langs de Achterambachtseweg, ter hoogte van nummer 47,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rioolpersleiding langs de Achterambachtseweg, ter hoogte van nummer 47, in Hendrik-Ido-Ambacht, dossiernummer VTH193561.</text:p>
            <text:p text:style-name="common-al">Start bezwaartermijn (6 weken): 27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490 429472</meta:user-defined>
    <meta:user-defined meta:name="DC.title">Het leggen van een rioolpersleiding langs de Achterambachtseweg, ter hoogte van nummer 47, in Hendrik-Ido-Ambacht</meta:user-defined>
    <meta:user-defined meta:name="OVERHEID.PostcodeHuisnummer/OVERHEIDop.postcodeHuisnummer">3342LA 47</meta:user-defined>
    <meta:user-defined meta:name="OVERHEIDop.straatnaam">Achterambachtseweg</meta:user-defined>
    <meta:user-defined meta:name="OVERHEIDop.woonplaats">Hendrik-Ido-Ambacht</meta:user-defined>
    <meta:user-defined meta:name="DCTERMS.W3CDTF/DCTERMS.available">2020-03-02</meta:user-defined>
    <meta:user-defined meta:name="DCTERMS.W3CDTF/OVERHEIDop.jaargang">2020</meta:user-defined>
    <meta:user-defined meta:name="OVERHEIDop.publicationIssue">2087</meta:user-defined>
    <meta:user-defined meta:name="OVERHEIDop.WsbID/DC.identifier">wsb-2020-2087</meta:user-defined>
    <meta:user-defined meta:name="OVERHEIDop.versieInformatie"/>
  </office:meta>
</office:document-meta>
</file>