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kendmaking door terinzagelegging normbladen NEN zuiveringsheffing en verontreinigingsheffing 2018 en 2019</text:p>
      <text:section text:name="regeling_id1-3-2" text:style-name="regeling">
        <text:section text:name="aanhef_id1-3-2-1" text:style-name="aanhef">
          <text:section text:name="preambule_id1-3-2-1-1" text:style-name="preambule">
            <text:p text:style-name="al">Het algemeen bestuur van het Waterschap Hunze en Aa’s:</text:p>
            <text:p text:style-name="al"/>
            <text:p text:style-name="al">Gelezen het voorstel van het dagelijks bestuur van 10 februari 2020;</text:p>
            <text:p text:style-name="al"/>
            <text:p text:style-name="al">Gelet op de artikelen 73, 110 en 111 van de Waterschapswet en artikel 7.2 lid 2 van de Waterwet;</text:p>
            <text:p text:style-name="al"/>
            <text:p text:style-name="al">BESLUIT:</text:p>
            <text:p text:style-name="al">I.</text:p>
            <text:p text:style-name="al"/>
            <text:p text:style-name="al">Dat de in Bijlage I van de Verordening zuiveringsheffing Hunze en Aa’s 2018, de Verordening verontreinigingsheffing Hunze en Aa’s 2018, de Verordening zuiveringsheffing Hunze en Aa’s 2019, de Verordening verontreinigingsheffing Hunze en Aa’s 2019 genoemde normbladen NEN, zijn bekendgemaakt door terinzagelegging bij het waterschapskantoor, Aquapark 5, Veendam.</text:p>
            <text:p text:style-name="al"/>
            <text:p text:style-name="al">II.</text:p>
            <text:p text:style-name="al"/>
            <text:p text:style-name="al">Dat desgevraagd papieren afschriften van die normbladen NEN worden verstrekt tegen betaling.</text:p>
            <text:p text:style-name="al"/>
            <text:p text:style-name="al">III.</text:p>
            <text:p text:style-name="al"/>
            <text:p text:style-name="al">Dat dit besluit in werking treedt met ingang van de dag na die van de bekendmaking.</text:p>
            <text:p text:style-name="al">Aldus vastgesteld in de openbare vergadering van het algemeen bestuur van het waterschap Hunze en Aa’s gehouden op 26 februari 2020.</text:p>
            <text:p text:style-name="al"/>
            <text:p text:style-name="al">Het dagelijks bestuur van het waterschap Hunze en Aa’s</text:p>
            <text:p text:style-name="al"/>
            <text:p text:style-name="al"/>
            <text:p text:style-name="al">Geert-Jan ten Brink</text:p>
            <text:p text:style-name="al">Dijkgraaf</text:p>
            <text:p text:style-name="al"/>
            <text:p text:style-name="al">Harm Küpers</text:p>
            <text:p text:style-name="al">Secretaris-directeu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08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8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8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Waterschap/DC.creator">Waterschap Hunze en 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Financiën | Organisatie en beleid</meta:user-defined>
    <meta:user-defined meta:name="DC.source">N.v.t.</meta:user-defined>
    <dc:language>nl</dc:language>
    <meta:user-defined meta:name="OVERHEID.Waterschap/DC.spatial">Waterschap Hunze en Aa's</meta:user-defined>
    <meta:user-defined meta:name="DC.title">Besluit bekendmaking door terinzagelegging normbladen NEN zuiveringsheffing en verontreinigingsheffing 2018 en 2019</meta:user-defined>
    <meta:user-defined meta:name="DCTERMS.W3CDTF/DCTERMS.available">2020-03-02</meta:user-defined>
    <meta:user-defined meta:name="DCTERMS.W3CDTF/OVERHEIDop.jaargang">2020</meta:user-defined>
    <meta:user-defined meta:name="OVERHEIDop.publicationIssue">2083</meta:user-defined>
    <meta:user-defined meta:name="OVERHEIDop.WsbID/DC.identifier">wsb-2020-2083</meta:user-defined>
    <meta:user-defined meta:name="OVERHEIDop.versieInformatie"/>
  </office:meta>
</office:document-meta>
</file>