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rug over B-water 144533 en hiermee realiseren van een nieuwe uitweg aan openbare weg ter plaatse van Middelweg 205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brug over B-water 144533 en hiermee realiseren van een nieuwe uitweg aan openbare weg ter plaatse van Middelweg 205 te Nieuw-Lekkerland een watervergunning te verlenen. </text:p>
            <text:p text:style-name="common-al">Zaaknummer: 2020009445 </text:p>
            <text:p text:style-name="common-al">Start bezwaartermijn: 2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8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8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houten brug en maken uitrit ter plaatse van Middelweg 205 te Nieuw-Lekkerland</meta:user-defined>
    <dc:language>nl</dc:language>
    <meta:user-defined meta:name="OVERHEID.EPSG28992/DC.spatial">105677.414928662 432679.341722027</meta:user-defined>
    <meta:user-defined meta:name="DC.title">Waterschap Rivierenland - watervergunning voor het aanleggen van een brug over B-water 144533 en hiermee realiseren van een nieuwe uitweg aan openbare weg ter plaatse van Middelweg 205 te Nieuw-Lekkerland</meta:user-defined>
    <meta:user-defined meta:name="OVERHEID.PostcodeHuisnummer/OVERHEIDop.postcodeHuisnummer">2957TE 205</meta:user-defined>
    <meta:user-defined meta:name="OVERHEIDop.straatnaam">Middelweg</meta:user-defined>
    <meta:user-defined meta:name="OVERHEIDop.woonplaats">Nieuw-Lekkerla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2082</meta:user-defined>
    <meta:user-defined meta:name="OVERHEIDop.WsbID/DC.identifier">wsb-2020-2082</meta:user-defined>
    <meta:user-defined meta:name="OVERHEIDop.versieInformatie"/>
  </office:meta>
</office:document-meta>
</file>